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flaan 1, Velsen-Noord - Tata Steel IJmuiden B.V. (Alg) Algemeen - het verlengen van de verleende vergunning voor het plaatsen van tanktrailers op Vattenfall-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lengen van de instandhoudingstermijn van de eerder verleende vergunning (30 december 2021 kenmerk 21554354) tot en met 21 december 2023. De vergunning heeft betrekking op het tijdelijk plaatsen van zes tanktrailers op het Vattenfall-terrein. Tevens worden er voorschriften gewijzigd. Datum besluit: 30 november 2022 Aanvrager: Tata Steel IJmuiden B.V. Zaaknummer: 115786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3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3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3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3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7357</meta:user-defined>
    <meta:user-defined meta:name="DCTERMS.abstract">Bekendmaking van Provincie Noord-Holland</meta:user-defined>
    <dc:language>nl</dc:language>
    <meta:user-defined meta:name="OVERHEIDop.locatietype/OVERHEIDop.gebiedsmarkering">Punt</meta:user-defined>
    <meta:user-defined meta:name="DC.title">Vergunning verleend - Hoflaan 1, Velsen-Noord - Tata Steel IJmuiden B.V. (Alg) Algemeen - het verlengen van de verleende vergunning voor het plaatsen van tanktrailers op Vattenfall-terrein</meta:user-defined>
    <meta:user-defined meta:name="OVERHEIDop.datumEindeReactietermijn">2023-01-12</meta:user-defined>
    <meta:user-defined meta:name="OVERHEIDop.terinzageleggingBG">https://mozardloket.odnzkg.nl/mozard/!suite42.scherm1260?mObj=1307357</meta:user-defined>
    <meta:user-defined meta:name="DCTERMS.W3CDTF/DCTERMS.available">2022-12-08</meta:user-defined>
    <meta:user-defined meta:name="DCTERMS.W3CDTF/OVERHEIDop.jaargang">2022</meta:user-defined>
    <meta:user-defined meta:name="OVERHEIDop.publicationIssue">14538</meta:user-defined>
    <meta:user-defined meta:name="OVERHEIDop.PrbID/DC.identifier">prb-2022-14538</meta:user-defined>
    <meta:user-defined meta:name="OVERHEIDop.versieInformatie"/>
  </office:meta>
</office:document-meta>
</file>