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OLO 7311733 HKS Moerdijk Graanweg 18, Mo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de uitbreiding kantoor HKS op locatie Graanweg 18 te Moerdijk.</text:p>
            <text:p text:style-name="common-al">6 december 2022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last-al">De aanvraag betreft de uitbreiding kantoor HKS op locatie Graanweg 18 te Moerdijk<text:span text:style-name="nadrukvet">. </text:span>Aan deze procedure is het kenmerk 2022-045945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3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erlengen beslistermijn omgevingsvergunning op locatie Graanweg 18 te Moerdijk</meta:user-defined>
    <dc:language>nl</dc:language>
    <meta:user-defined meta:name="OVERHEIDop.locatietype/OVERHEIDop.gebiedsmarkering">Punt</meta:user-defined>
    <meta:user-defined meta:name="DC.title">Verlengen beslistermijn omgevingsvergunning voor OLO 7311733 HKS Moerdijk Graanweg 18, Moerd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37</meta:user-defined>
    <meta:user-defined meta:name="OVERHEIDop.PrbID/DC.identifier">prb-2022-14537</meta:user-defined>
    <meta:user-defined meta:name="OVERHEIDop.versieInformatie"/>
  </office:meta>
</office:document-meta>
</file>