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9 november 2022 van Verhoeven Milieutechniek B.V. te Velddriel, namens Wouters Odiliapeel B.V. te Odiliapeel een BUS evaluatierapport ontvangen voor de uitgevoerde bodemsanering op de locatie Hulsbeek 1 te Wanroij (gemeente Land van Cuijk), NB19820012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8 december 2022 gedurende zes weken ter inzage bij de Omgevingsdienst Zuidoost-Brabant en bij de gemeente Land van Cu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rn, 6 dec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005141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36</meta:user-defined>
    <meta:user-defined meta:name="OVERHEIDop.PrbID/DC.identifier">prb-2022-14536</meta:user-defined>
    <meta:user-defined meta:name="OVERHEIDop.versieInformatie"/>
  </office:meta>
</office:document-meta>
</file>