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ortoetsen drainagebuizen en beregenings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van de Algemene subsidieverordening Drenthe 2017;</text:p>
            <text:p text:style-name="al"/>
            <text:p text:style-name="al">overwegende dat het wenselijk is om de werkingsduur van de Subsidieregeling voortoetsen drainagebuizen en beregeningsputten met één jaar te verlengen;</text:p>
            <text:p text:style-name="al"/>
            <text:p text:style-name="al">BESLUITEN: </text:p>
            <text:p text:style-name="al"/>
            <text:p text:style-name="al">de wijziging van de Subsidieregeling voortoetsen drainagebuizen en beregeningsputten vast te stellen. </text:p>
            <text:p text:style-name="al"/>
            <text:p text:style-name="al">Dit besluit treedt in werking op de dag na publicatie in het Provinciaal bla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6 december 2022</text:p>
            <text:p text:style-name="al">Kenmerk 4.1/2022001957</text:p>
            <text:p text:style-name="al"/>
            <text:p text:style-name="al"/>
            <text:p text:style-name="al">Uitgegeven: 8 december 2022</text:p>
            <text:p text:style-name="al"/>
            <text:p text:style-name="al"/>
            <text:p text:style-name="al"/>
            <text:p text:style-name="al">
            <text:span text:style-name="nadrukvet">Wijziging Subsidieregeling voortoetsen drainagebuizen en beregeningsputten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list text:style-name="id1-3-2-2-2-2">
              <text:list-item text:style-override="id1-3-2-2-2-2-1">
                <text:number>A.</text:number>
                <text:p text:style-name="al"/>
              </text:list-item>
            </text:list>
            <text:p text:style-name="al">In artikel 6 wordt ‘31 december 2022’ vervangen door ’31 december 2023’. </text:p>
            <text:p text:style-name="al"/>
            <text:list text:style-name="id1-3-2-2-2-5">
              <text:list-item text:style-override="id1-3-2-2-2-5-1">
                <text:number>B.</text:number>
                <text:p text:style-name="al"/>
              </text:list-item>
            </text:list>
            <text:p text:style-name="al">In artikel 15 wordt ‘1 januari 2023’ vervangen door ‘1 januari 2024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3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3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19-01-01</meta:user-defined>
    <meta:user-defined meta:name="DC.source">artikel 1.3, vijfde lid van de Algemene subsidieverordening Drenthe 2017]|[https://lokaleregelgeving.overheid.nl/CVDR600848</meta:user-defined>
    <meta:user-defined meta:name="OVERHEIDop.referentienummer">2022001957</meta:user-defined>
    <dc:language>nl</dc:language>
    <meta:user-defined meta:name="OVERHEIDop.locatietype/OVERHEIDop.gebiedsmarkering">Provincie</meta:user-defined>
    <meta:user-defined meta:name="DC.title">Subsidieregeling voortoetsen drainagebuizen en beregeningsput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33</meta:user-defined>
    <meta:user-defined meta:name="OVERHEIDop.betreftRegeling">CVDR601600_4</meta:user-defined>
    <meta:user-defined meta:name="OVERHEIDop.PrbID/DC.identifier">prb-2022-14533</meta:user-defined>
    <meta:user-defined meta:name="xs:date/OVERHEIDop.startdatum">2022-12-09</meta:user-defined>
    <meta:user-defined meta:name="xs:date/OVERHEIDop.einddatum">2024-01-01</meta:user-defined>
    <meta:user-defined meta:name="OVERHEIDop.versieInformatie"/>
  </office:meta>
</office:document-meta>
</file>