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vooraankondigingsborden op de N331, provinciale weg Zwolle - grens Flevoland, ter hoogte van hectometerpunt 14.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ontvingen wij een aanvraag voor een ontheffing plaatsing van vooraankondigingsborden op de N331, provinciale weg Zwolle - grens Flevoland, ter hoogte van hectometerpunt 14.1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ter hoogte van hectometerpunt 14.160</meta:user-defined>
    <dc:language>nl</dc:language>
    <meta:user-defined meta:name="OVERHEIDop.locatietype/OVERHEIDop.gebiedsmarkering">Vlak</meta:user-defined>
    <meta:user-defined meta:name="DC.title">Kennisgeving besluit op ontheffing plaatsing van vooraankondigingsborden op de N331, provinciale weg Zwolle - grens Flevoland, ter hoogte van hectometerpunt 14.160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32</meta:user-defined>
    <meta:user-defined meta:name="OVERHEIDop.PrbID/DC.identifier">prb-2022-14532</meta:user-defined>
    <meta:user-defined meta:name="OVERHEIDop.versieInformatie"/>
  </office:meta>
</office:document-meta>
</file>