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Marten Meesweg 51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november 2022 een aanvraag om vergunning is ontvangen voor het aanleggen van een open bodemenergiesysteem ten behoeve van duurzame klimatisering van een gebouw. De locatie betreft <text:span text:style-name="nadrukvet">Marten Meesweg 51, 3068 AV te Rotterdam</text:span> (zaaknummer <text:span text:style-name="nadrukvet">0104921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wet, Marten Meesweg 51 te Rotterdam</meta:user-defined>
    <meta:user-defined meta:name="DCTERMS.W3CDTF/DCTERMS.available">2022-12-08</meta:user-defined>
    <meta:user-defined meta:name="DCTERMS.W3CDTF/OVERHEIDop.jaargang">2022</meta:user-defined>
    <meta:user-defined meta:name="OVERHEIDop.publicationIssue">14530</meta:user-defined>
    <meta:user-defined meta:name="OVERHEIDop.PrbID/DC.identifier">prb-2022-14530</meta:user-defined>
    <meta:user-defined meta:name="OVERHEIDop.versieInformatie"/>
  </office:meta>
</office:document-meta>
</file>