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wet, Ambachtsweg 28A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6 oktober 2022 een aanvraag om vergunning is ontvangen voor het <text:span text:style-name="nadrukvet">wijzigen</text:span> van de op 22 mei 2017, kenmerk ODH-2017-00046255, verleende vergunning i.v.m. het verruimen van de te verpompen waterhoeveelheid. De locatie betreft <text:span text:style-name="nadrukvet">Ambachtsweg 28A, 2641 KS te Pijnacker</text:span> (zaaknummer <text:span text:style-name="nadrukvet">01047342</text:span>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452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Waterwet, Ambachtsweg 28A te Pijnacker</meta:user-defined>
    <meta:user-defined meta:name="DCTERMS.W3CDTF/DCTERMS.available">2022-12-08</meta:user-defined>
    <meta:user-defined meta:name="DCTERMS.W3CDTF/OVERHEIDop.jaargang">2022</meta:user-defined>
    <meta:user-defined meta:name="OVERHEIDop.publicationIssue">14529</meta:user-defined>
    <meta:user-defined meta:name="OVERHEIDop.PrbID/DC.identifier">prb-2022-14529</meta:user-defined>
    <meta:user-defined meta:name="OVERHEIDop.versieInformatie"/>
  </office:meta>
</office:document-meta>
</file>