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juli 2022 van Bodemzorg te Assendelft, een saneringsverslag ontvangen voor de uitgevoerde bodemsanering op de locatie Industrieweg 7 (bovengrond tot 10 m) te Deurne, NB076200005.</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Wij stemmen op grond van artikel 39c Wet bodembescherming in met de uitgevoerde deelsanering van de grond en het grondwater in de zone tot 10 meter beneden maaiveld</text:p>
              </text:list-item>
              <text:list-item text:style-override="id1-3-2-1-1-5-2">
                <text:number>2.</text:number>
                <text:p text:style-name="al">Gebruiksbeperkingen zijn op de locatie van toepassing.</text:p>
              </text:list-item>
            </text:list>
            <text:p text:style-name="common-al">De ontwerpbeschikking heeft zes weken ter inzage gelegen. Er zijn geen zienswijzen ingediend.</text:p>
            <text:p text:style-name="common-al">Binnen zes weken na de dag waarop de definitiev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text:p>
            <text:p text:style-name="common-al">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Aan deze procedure is het kenmerk Z-2022-000696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dec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achternaam">F. van Leeuw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52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696</meta:user-defined>
    <dc:language>nl</dc:language>
    <meta:user-defined meta:name="OVERHEIDop.locatietype/OVERHEIDop.gebiedsmarkering">Adres</meta:user-defined>
    <meta:user-defined meta:name="DC.title">Kennisgeving beschikking bodem</meta:user-defined>
    <meta:user-defined meta:name="DCTERMS.W3CDTF/DCTERMS.available">2022-12-08</meta:user-defined>
    <meta:user-defined meta:name="DCTERMS.W3CDTF/OVERHEIDop.jaargang">2022</meta:user-defined>
    <meta:user-defined meta:name="OVERHEIDop.publicationIssue">14523</meta:user-defined>
    <meta:user-defined meta:name="OVERHEIDop.PrbID/DC.identifier">prb-2022-14523</meta:user-defined>
    <meta:user-defined meta:name="OVERHEIDop.versieInformatie"/>
  </office:meta>
</office:document-meta>
</file>