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ontrup Vastgoed Ontwikkeling B.V. te Nieuw-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2 is bij de provincie Drenthe een aanvraag voor een omgevingsvergunning binnengekomen in het kader van de Wet algemene bepalingen omgevingsrecht (Wabo) van Bontrup Vastgoed Ontwikkeling B.V., Oosterwijk WZ 32b te Nieuw-Dordrecht. De aanvraag betreft veranderingen met betrekking tot de houtverwerking met shredders binnen de inricht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2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gevingsvergunning van Bontrup Vastgoed Ontwikkeling B.V. te Nieuw-Dordrecht</meta:user-defined>
    <meta:user-defined meta:name="DCTERMS.W3CDTF/DCTERMS.available">2022-12-09</meta:user-defined>
    <meta:user-defined meta:name="DCTERMS.W3CDTF/OVERHEIDop.jaargang">2022</meta:user-defined>
    <meta:user-defined meta:name="OVERHEIDop.publicationIssue">14520</meta:user-defined>
    <meta:user-defined meta:name="OVERHEIDop.PrbID/DC.identifier">prb-2022-14520</meta:user-defined>
    <meta:user-defined meta:name="OVERHEIDop.versieInformatie"/>
  </office:meta>
</office:document-meta>
</file>