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 - 5, 6422 PD Heerl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en silopark </text:p>
            <text:p text:style-name="common-al">Locatie: Everris International B.V., Nijverheidsweg 1 - 5, 6422 PD Heerlen </text:p>
            <text:p text:style-name="common-al">Datum besluit: 3 februari 2022 </text:p>
            <text:p text:style-name="common-al">Zaaknummer: 2021-208895</text:p>
            <text:p text:style-name="common-al">Het besluit is op 7 februari 2022 verzonden aan de aanvrager.<text:span text:style-name="nadrukvet"/></text:p>
            <text:p text:style-name="common-al">
            <text:span text:style-name="nadrukvet">Inzage</text:span>
          </text:p>
            <text:p text:style-name="common-al">Het besluit en de bijbehorende stukken liggen ter inzage van 8 februari 2022 t/m 21 maart 2022: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februari 2022 t/m 21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895</meta:user-defined>
    <meta:user-defined meta:name="DCTERMS.abstract">Provincie Limburg, omgevingsvergunning Everris International B.V., Nijverheidsweg 1 - 5, 6422 PD  Heerlen</meta:user-defined>
    <dc:language>nl</dc:language>
    <meta:user-defined meta:name="OVERHEIDop.locatietype/OVERHEIDop.gebiedsmarkering">Adres</meta:user-defined>
    <meta:user-defined meta:name="DC.title">Provincie Limburg, omgevingsvergunning Everris International B.V., Nijverheidsweg 1 - 5, 6422 PD Heerlen</meta:user-defined>
    <meta:user-defined meta:name="DCTERMS.W3CDTF/DCTERMS.available">2022-02-08</meta:user-defined>
    <meta:user-defined meta:name="DCTERMS.W3CDTF/OVERHEIDop.jaargang">2022</meta:user-defined>
    <meta:user-defined meta:name="OVERHEIDop.externeBijlage">Omgevingsvergunning 2021-208895|exb-2022-7381</meta:user-defined>
    <meta:user-defined meta:name="OVERHEIDop.publicationIssue">1452</meta:user-defined>
    <meta:user-defined meta:name="OVERHEIDop.PrbID/DC.identifier">prb-2022-1452</meta:user-defined>
    <meta:user-defined meta:name="OVERHEIDop.versieInformatie"/>
  </office:meta>
</office:document-meta>
</file>