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9 november 2022, nr. 1917878/1917881, tot vaststelling van de Uitvoeringsregeling subsidie circulaire ketensamenwerking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subsidie te verstrekken voor het opzetten van </text:p>
            <text:p text:style-name="al">samenwerkingen voor circulaire ketenprojecten om de verandering naar een circulaire economie </text:p>
            <text:p text:style-name="al">te versnellen en bij te dragen aan de daarvoor noodzakelijke systeemwijziging;</text:p>
            <text:p text:style-name="al"/>
            <text:p text:style-name="al">Gelet op de Actieagenda Circulaire Economie 2021-2025, vastgesteld op 9 februari 2021, </text:p>
            <text:p text:style-name="al">waarin is uitgesproken dat de provincie samenwerking in grondstoffenketens op textiel, </text:p>
            <text:p text:style-name="al">biomassa &amp; voedsel, plastics en bouw wil stimuleren en een subsidieregeling zal ontwikkelen </text:p>
            <text:p text:style-name="al">om de uitvoering van projecten te stimuleren waarin meerdere bedrijven samenwerken op </text:p>
            <text:p text:style-name="al">regionale of bovenregionale schaal om circulaire grondstof- of productieketens te vormen; </text:p>
            <text:p text:style-name="al"/>
            <text:p text:style-name="al">Overwegende dat Gedeputeerde Staten in het kader van rechtvaardiging van de staatssteun, de volgende steunmaatregelen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circulaire ketensamenwerking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circulair ketensamenwerkingsverband: een samenwerkingsverband dat als doel heeft het gebruik van grondstoffen te verminderen en productie en gebruik van circulaire grondstoffen te stimuleren;</text:p>
              </text:list-item>
              <text:list-item text:style-override="id1-3-2-2-1-3-2">
                <text:number>b.</text:number>
                <text:p text:style-name="al">circulaire grondstoffen: grondstoffen die tenminste gelijkwaardig worden hergebruikt uit reststromen van materialen of op duurzame wijze, hernieuwbaar worden geproduceerd;</text:p>
              </text:list-item>
              <text:list-item text:style-override="id1-3-2-2-1-3-3">
                <text:number>c.</text:number>
                <text:p text:style-name="al">procesbegeleider: rechtspersoon of natuurlijke persoon, met aantoonbare kennis en ervaring op het gebied van circulaire economie, die door een onderneming wordt aangesteld als begeleider om de circulaire ketensamenwerking tot stand te brengen;</text:p>
              </text:list-item>
              <text:list-item text:style-override="id1-3-2-2-1-3-4">
                <text:number>d.</text:number>
                <text:p text:style-name="al">kennisinstelling: een universiteit, hogeschool, academisch ziekenhuis of een onderzoeksorganisatie zonder winstoogmerk die activiteiten verricht met als doel de algemene wetenschappelijke of technische kennis uit te brei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Subsidie wordt verstrekt aan een in Noord-Holland gevestigde onderneming die een circulair ketensamenwerkingsverband wil vormen met als doel het starten van een circulair ketenproject gericht op de prioritaire grondstoffen textiel, biomassa en voedsel, plastics of bouw. </text:p>
              </text:list-item>
              <text:list-item text:style-override="id1-3-2-2-2-2-2">
                <text:number>b.</text:number>
                <text:p text:style-name="al">Het beoogde circulaire ketensamenwerkingsverband bestaat uit tenminste drie deelnemers, waarbij ten minste twee van de deelnemers een onderneming zijn, en waaraan verder gemeenten uit Noord-Holland en kennisinstellingen kunnen deelnemen. </text:p>
              </text:list-item>
              <text:list-item text:style-override="id1-3-2-2-2-2-3">
                <text:number>c.</text:number>
                <text:p text:style-name="al">Ten minste de meerderheid van de aan het beoogde circulaire ketensamenwerkingsverband deelnemende ondernemingen is in Noord-Holland gevestigd.</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het inhuren van een externe ervaren procesbegeleider die ondernemingen helpt bij het tot stand brengen van een samenwerking gericht op het verminderen van grondstofgebruik of het stimuleren van het gebruik van circulaire grondstoffen;</text:p>
              </text:list-item>
              <text:list-item text:style-override="id1-3-2-2-3-3-2">
                <text:number>b.</text:number>
                <text:p text:style-name="al">ondersteunende financiële en juridische diensten ten behoeve van het vormen van een circulair ketensamenwerkingsverband als bedoeld in artikel 2.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text:p>
              </text:list-item>
              <text:list-item text:style-override="id1-3-2-2-4-3-4">
                <text:number>d.</text:number>
                <text:p text:style-name="al">een beschrijving van de deelnemers waarmee het ketensamenwerkingsverband als bedoeld in artikel 2 gevormd wordt;</text:p>
              </text:list-item>
              <text:list-item text:style-override="id1-3-2-2-4-3-5">
                <text:number>e.</text:number>
                <text:p text:style-name="al">een verklaring van de deelnemers dat zij bekend zijn met de aanvraag;</text:p>
              </text:list-item>
              <text:list-item text:style-override="id1-3-2-2-4-3-6">
                <text:number>f.</text:number>
                <text:p text:style-name="al">een offerte en het curriculum vitae van de procesbegeleider, indien de aanvraag ziet op artikel 3 onder a.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te subsidiëren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aan de aanvrager of één van de deelnemers van het samenwerkingsverband in dezelfde openstellingsperiode reeds subsidie is verstrekt op grond van deze uitvoeringsregeling.</text:p>
              </text:list-item>
            </text:list>
          </text:section>
          <text:section text:name="artikel_id1-3-2-2-9" text:style-name="artikel">
            <text:p text:style-name="artikel_kop_titel"><text:span text:style-name="artikel_kop_label">Artikel</text:span> <text:span text:style-name="artikel_kop_nr">9</text:span> </text:p>
            <text:p text:style-name="al">Subsidie wordt verstrekt voor de volgende kosten:</text:p>
            <text:list text:style-name="id1-3-2-2-9-3">
              <text:list-item text:style-override="id1-3-2-2-9-3-1">
                <text:number>a.</text:number>
                <text:p text:style-name="al">de kosten voor de inhuur van een ervaren procesbegeleider; </text:p>
              </text:list-item>
              <text:list-item text:style-override="id1-3-2-2-9-3-2">
                <text:number>b.</text:number>
                <text:p text:style-name="al">de kosten voor het inroepen van ondersteunende financiële en juridische diensten ten behoeve van het vormen van een circulair ketensamenwerkingsverband.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60 % van de subsidiabele kosten tot maximaal € 75.000,-.</text:p>
              </text:list-item>
              <text:list-item text:style-override="id1-3-2-2-10-3">
                <text:number>2.</text:number>
                <text:p text:style-name="al">Indien dezelfde activiteit uit anderen hoofde wordt gesubsidieerd, wordt een zodanig subsidiebedrag verstrekt dat het totaal van alle subsidies ten hoogste 100% van de subsidiabele kosten bedraagt.</text:p>
              </text:list-item>
              <text:list-item text:style-override="id1-3-2-2-10-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5">
                <text:number>4.</text:number>
                <text:p text:style-name="al">Gedeputeerde Staten verstrekken geen subsidies van minder dan € 10.000,-.</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Gedeputeerde Staten kunnen in de beschikking tot subsidieverlening verplichtingen opleggen.</text:p>
              </text:list-item>
              <text:list-item text:style-override="id1-3-2-2-11-3">
                <text:number>2.</text:number>
                <text:p text:style-name="al">Aan de subsidieontvanger wordt in ieder geval de verplichting opgelegd om de uitvoering van de activiteit binnen een jaar te start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31 december 2024.</text:p>
              </text:list-item>
              <text:list-item text:style-override="id1-3-2-2-13-4">
                <text:number>3.</text:number>
                <text:p text:style-name="al">Deze regeling wordt aangehaald als Uitvoeringsregeling subsidie circulaire ketensamenwerking Noord-Holland 2022.</text:p>
              </text:list-item>
            </text:list>
          </text:section>
        </text:section>
        <text:section text:name="regeling-sluiting_id1-3-2-3" text:style-name="regeling-sluiting">
          <text:section text:name="ondertekening_id1-3-2-3-1">
            <text:p><text:span text:style-name="functie">Haarlem, 29 november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17878/1917881</meta:user-defined>
    <meta:user-defined meta:name="DCTERMS.alternative">Uitvoeringsregeling subsidie circulaire ketensamenwerking Noord-Holland 2022</meta:user-defined>
    <dc:language>nl</dc:language>
    <meta:user-defined meta:name="OVERHEIDop.locatietype/OVERHEIDop.gebiedsmarkering">Provincie</meta:user-defined>
    <meta:user-defined meta:name="DC.title">Besluit van Gedeputeerde Staten van Noord-Holland van 29 november 2022, nr. 1917878/1917881, tot vaststelling van de Uitvoeringsregeling subsidie circulaire ketensamenwerking Noord-Holland 2022</meta:user-defined>
    <meta:user-defined meta:name="DCTERMS.W3CDTF/DCTERMS.available">2022-12-08</meta:user-defined>
    <meta:user-defined meta:name="DCTERMS.W3CDTF/OVERHEIDop.jaargang">2022</meta:user-defined>
    <meta:user-defined meta:name="OVERHEIDop.publicationIssue">14514</meta:user-defined>
    <meta:user-defined meta:name="OVERHEIDop.betreftRegeling">CVDR685420_1</meta:user-defined>
    <meta:user-defined meta:name="xs:date/OVERHEIDop.startdatum">2022-12-09</meta:user-defined>
    <meta:user-defined meta:name="OVERHEIDop.PrbID/DC.identifier">prb-2022-14514</meta:user-defined>
    <meta:user-defined meta:name="OVERHEIDop.versieInformatie"/>
  </office:meta>
</office:document-meta>
</file>