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9 november 2022 nr. 1917878/1917899, tot vaststelling van het subsidieplafond voor 2023 op grond van de Uitvoeringsregeling subsidie circulaire ketensamenwerking Noord-Holl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circulaire ketensamenwerking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3: € 2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3 januari 2023 om 9.00 uur, tot uiterlijk 28 december 2023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9 november 2022.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</text:span></text:p>
            <text:p><text:span text:style-name="functie">voorzitter.</text:span></text:p>
          </text:section>
          <text:section text:name="ondertekening_id1-3-2-3-4">
            <text:p><text:span text:style-name="functie"/></text:p>
            <text:p><text:span text:style-name="functie">R.M. Bergkamp, </text:span></text:p>
            <text:p><text:span text:style-name="functie">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917878/1917899</meta:user-defined>
    <dc:language>nl</dc:language>
    <meta:user-defined meta:name="OVERHEIDop.locatietype/OVERHEIDop.gebiedsmarkering">Provincie</meta:user-defined>
    <meta:user-defined meta:name="DC.title">Besluit van Gedeputeerde Staten van Noord-Holland van 29 november 2022 nr. 1917878/1917899, tot vaststelling van het subsidieplafond voor 2023 op grond van de Uitvoeringsregeling subsidie circulaire ketensamenwerking Noord-Holland 20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13</meta:user-defined>
    <meta:user-defined meta:name="OVERHEIDop.PrbID/DC.identifier">prb-2022-14513</meta:user-defined>
    <meta:user-defined meta:name="OVERHEIDop.versieInformatie"/>
  </office:meta>
</office:document-meta>
</file>