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erlenging vergunning Ontgrondingenwet – Dordsedijk in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volgens de Ontgrondingenwet hebben besloten een vergunning te wijzigen ten behoeve van:</text:p>
            <text:p text:style-name="common-al">het verlengen van de geldigheidsduur van de ontgrondingsvergunning Emmen-2018-1 met kenmerk 201800562. Deze vergunning is verleend voor ontgronden van het terrein in de gemeente Emmen, kadastraal bekend Emmen, sectie AF, nummers 611 en 706 (gedeeltelijk), plaatselijk bekend Dordsedijk te Emm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text:a xlink:href="mailto:vth@drenthe.nl" xlink:type="simple">vth@drenthe.nl</text:a>.</text:p>
            <text:p text:style-name="last-al">Belanghebbenden kunnen tot en met zes weken vanaf publicatiedatum op grond van het bepaalde in de Algemene wet bestuursrecht bezwaar indienen bij het college van Gedeputeerde Staten van Drenthe. Voor meer informatie over de bezwaarprocedure verwijzen wij u naar <text:a xlink:href="http://provincie.drenthe.nl/loket/bezwaarschriften" xlink:type="simple">http://provincie.drenthe.nl/loket/bezwaarschrift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51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1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1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DCTERMS.abstract">Terinzagelegging verlenging vergunning Ontgrondingenwet – Dordsedijk in Emmen</meta:user-defined>
    <dc:language>nl</dc:language>
    <meta:user-defined meta:name="OVERHEIDop.locatietype/OVERHEIDop.gebiedsmarkering">Buurt</meta:user-defined>
    <meta:user-defined meta:name="DC.title">Terinzagelegging verlenging vergunning Ontgrondingenwet – Dordsedijk in Emmen</meta:user-defined>
    <meta:user-defined meta:name="OVERHEIDop.datumEindeReactietermijn">2022-12-08</meta:user-defined>
    <meta:user-defined meta:name="OVERHEIDop.TilID/OVERHEIDop.terinzageleggingOP">til-2022-5455</meta:user-defined>
    <meta:user-defined meta:name="DCTERMS.W3CDTF/DCTERMS.available">2022-12-08</meta:user-defined>
    <meta:user-defined meta:name="DCTERMS.W3CDTF/OVERHEIDop.jaargang">2022</meta:user-defined>
    <meta:user-defined meta:name="OVERHEIDop.publicationIssue">14512</meta:user-defined>
    <meta:user-defined meta:name="OVERHEIDop.PrbID/DC.identifier">prb-2022-14512</meta:user-defined>
    <meta:user-defined meta:name="OVERHEIDop.versieInformatie"/>
  </office:meta>
</office:document-meta>
</file>