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Tata Steel IJmuiden B.V. (Alg) Algemeen - het vervangen van zeven tanks van de Product Coating Line (PC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vervangen van zeven tanks van de Product Coating Line (PCL). Ontvangstdatum aanvraag: 29-11-2022 Aanvrager: Tata Steel IJmuiden B.V. Zaaknummer: 11699925</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729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510</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510</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510</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07299</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Tata Steel IJmuiden B.V. (Alg) Algemeen - het vervangen van zeven tanks van de Product Coating Line (PCL)</meta:user-defined>
    <meta:user-defined meta:name="DCTERMS.W3CDTF/DCTERMS.available">2022-12-08</meta:user-defined>
    <meta:user-defined meta:name="DCTERMS.W3CDTF/OVERHEIDop.jaargang">2022</meta:user-defined>
    <meta:user-defined meta:name="OVERHEIDop.publicationIssue">14510</meta:user-defined>
    <meta:user-defined meta:name="OVERHEIDop.PrbID/DC.identifier">prb-2022-14510</meta:user-defined>
    <meta:user-defined meta:name="OVERHEIDop.versieInformatie"/>
  </office:meta>
</office:document-meta>
</file>