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reguliere procedure S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november 2022 van van Rijksvastgoedbedrijf, Directie Vastgoedbeheer te Den Haag, een saneringsverslag ontvangen voor de uitgevoerde bodemsanering op de locatie Vliegbasis Volkel (Pol-west) te Volkel (gemeente Maashorst), NB085600126 / NB08560019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december 2022 gedurende zes weken ter inzage bij de Omgevingsdienst Zuidoost-Brabant en bij de gemeente Maashors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6 december 2022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479</meta:user-defined>
    <dc:language>nl</dc:language>
    <meta:user-defined meta:name="OVERHEIDop.locatietype/OVERHEIDop.gebiedsmarkering">Buurt</meta:user-defined>
    <meta:user-defined meta:name="DC.title">Beschikking reguliere procedure SAV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07</meta:user-defined>
    <meta:user-defined meta:name="OVERHEIDop.PrbID/DC.identifier">prb-2022-14507</meta:user-defined>
    <meta:user-defined meta:name="OVERHEIDop.versieInformatie"/>
  </office:meta>
</office:document-meta>
</file>