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indieningstermijn jaarlijks beheer 2023 </text:p>
      <text:section text:name="regeling_id1-3-2" text:style-name="regeling">
        <text:section text:name="aanhef_id1-3-2-1" text:style-name="aanhef">
          <text:section text:name="preambule_id1-3-2-1-1" text:style-name="preambule">
            <text:p text:style-name="al">Gedeputeerde Staten van de provincie Fryslân, in hun vergadering van 29 november 2022,</text:p>
            <text:p text:style-name="al"/>
            <text:p text:style-name="al">Gelet op artikel 3.11, onderdeel b, van de Subsidieregeling Natuur- en Landschapsbeheer provincie Fryslân 2019; hebben</text:p>
            <text:p text:style-name="al"/>
            <text:p text:style-name="al">Beslo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fwijking van het bepaalde in artikel 3.11, onderdeel b, van de Subsidieregeling natuur- en landschapsbeheer provincie Fryslân 2019, dient het jaarlijkse beheer voor het beheerjaar 2023 uiterlijk op 15 mei 2023 te zijn ingediend.</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afwijking indieningstermijn jaarlijks beheer 2023 ANLb.</text:p>
          </text:section>
        </text:section>
        <text:section text:name="regeling-sluiting_id1-3-2-3" text:style-name="regeling-sluiting">
          <text:section text:name="ondertekening_id1-3-2-3-1">
            <text:p><text:span text:style-name="functie">Leeuwarden, 29 november 2022,</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Drs. A.M.M. Brok,</text:span></text:p>
            <text:p><text:span text:style-name="functie">voorzitter</text:span></text:p>
          </text:section>
          <text:section text:name="ondertekening_id1-3-2-3-4">
            <text:p><text:span text:style-name="functie"/></text:p>
            <text:p><text:span text:style-name="functie">A.Schepers, MSc, </text:span></text:p>
            <text:p><text:span text:style-name="functie">secretaris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Omdat de regelgeving voor het nieuwe Gemeenschappelijk Landbouwbeleid 2023-2027 pas laat gereed was, is de reguliere datum van 15 december 2022 voor het indienen van het jaarlijks beheer 2023 voor de collectieven niet haalbaar. Daarom is het noodzakelijk de uiterste termijn hiervoor éénmalig op te schuiven. De onderhavige regeling voorziet hierin. De datum van 15 mei houdt mede verband met de termijn die door de minister van Landbouw, Natuur en Voedselkwaliteit wordt gegeven om aanvragen voor andere GLB-regelingen (waaronder de eco-regeling) in te dienen en de Gecombineerde Opgave te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50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0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0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DC.source">Algemene subsidieverordening provincie Fryslân]|[https://lokaleregelgeving.overheid.nl/CVDR332960</meta:user-defined>
    <meta:user-defined meta:name="DC.source">artikel 145 van de Provinciewet]|[1.0:c:BWBR0005645&amp;artikel=145&amp;g=2022-07-01</meta:user-defined>
    <meta:user-defined meta:name="DC.source">artikel 4:23 van de Algemene wet bestuursrecht]|[1.0:c:BWBR0005537&amp;artikel=4%3A23&amp;g=2022-10-01</meta:user-defined>
    <meta:user-defined meta:name="DCTERMS.alternative">Subsidieregeling natuur- en landschapsbeheer provincie Fryslân 2019</meta:user-defined>
    <dc:language>nl</dc:language>
    <meta:user-defined meta:name="OVERHEIDop.locatietype/OVERHEIDop.gebiedsmarkering">Provincie</meta:user-defined>
    <meta:user-defined meta:name="DC.title">Subsidieregeling natuur- en landschapsbeheer provincie Fryslân 2019</meta:user-defined>
    <meta:user-defined meta:name="DCTERMS.W3CDTF/DCTERMS.available">2022-12-08</meta:user-defined>
    <meta:user-defined meta:name="DCTERMS.W3CDTF/OVERHEIDop.jaargang">2022</meta:user-defined>
    <meta:user-defined meta:name="OVERHEIDop.publicationIssue">14506</meta:user-defined>
    <meta:user-defined meta:name="OVERHEIDop.betreftRegeling">CVDR628869_5</meta:user-defined>
    <meta:user-defined meta:name="xs:date/OVERHEIDop.startdatum">2022-12-09</meta:user-defined>
    <meta:user-defined meta:name="OVERHEIDop.PrbID/DC.identifier">prb-2022-14506</meta:user-defined>
    <meta:user-defined meta:name="OVERHEIDop.versieInformatie"/>
  </office:meta>
</office:document-meta>
</file>