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m.e.r.-boordelingsbesluit OBES Calpe II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delen mee dat zij conform artikel 7.16, eerste lid van de Wet milieubeheer (Wm) een aanmeldingsnotitie m.e.r.-beoordeling hebben ontvangen voor het bodemenergiesysteem Calpe II te Barn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03716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10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0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aterwet  m.e.r.-boordelingsbesluit OBES Calpe II te Barneveld</meta:user-defined>
    <meta:user-defined meta:name="DCTERMS.W3CDTF/DCTERMS.available">2022-12-13</meta:user-defined>
    <meta:user-defined meta:name="DCTERMS.W3CDTF/OVERHEIDop.jaargang">2022</meta:user-defined>
    <meta:user-defined meta:name="OVERHEIDop.externeBijlage">m.e.r.-beoordelingsbesluit |exb-2022-67144</meta:user-defined>
    <meta:user-defined meta:name="OVERHEIDop.publicationIssue">14502</meta:user-defined>
    <meta:user-defined meta:name="OVERHEIDop.PrbID/DC.identifier">prb-2022-14502</meta:user-defined>
    <meta:user-defined meta:name="OVERHEIDop.versieInformatie"/>
  </office:meta>
</office:document-meta>
</file>