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Stadlander, Kastanjelaan, Mimosastraat en Oude Wouwsebaan, postcodegebied 4621, te Bergen Op Zoom, Z/17250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december 2022 een ontheffing ingevolge artikel 3.8, eerste lid, van de Wet natuurbescherming hebben<text:span text:style-name="nadrukvet"> verleend</text:span> (kenmerk: Z/172500-332467) aan Stichting Stadlander, Rooseveltlaan 150, 4624 DE, Bergen op Zoom voor de herinrichting van de Kastanjelaan, Mimosastraat en Oude Wouwsebaan, postcodegebied 4621, te Bergen Op Zoom. De ontheffing is geldig voor de periode van 1 januari 2023 tot en met 31 december 2026. </text:p>
            <text:p text:style-name="common-al">De aanvraag, het besluit en de bijbehorende stukken liggen vanaf 6 december 2022 tot en met 16 januari 2022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2500 gekoppeld. Wij verzoeken u bij correspondentie dit kenmerk te vermelden.</text:p>
            <text:p text:style-name="last-al">'s-Hertogenbosch,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0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0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0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25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KENNISGEVING WET NATUURBESCHERMING, Stichting Stadlander, Kastanjelaan, Mimosastraat en Oude Wouwsebaan, postcodegebied 4621, te Bergen Op Zoom, Z/172500</meta:user-defined>
    <meta:user-defined meta:name="DCTERMS.W3CDTF/DCTERMS.available">2022-12-07</meta:user-defined>
    <meta:user-defined meta:name="DCTERMS.W3CDTF/OVERHEIDop.jaargang">2022</meta:user-defined>
    <meta:user-defined meta:name="OVERHEIDop.publicationIssue">14500</meta:user-defined>
    <meta:user-defined meta:name="OVERHEIDop.PrbID/DC.identifier">prb-2022-14500</meta:user-defined>
    <meta:user-defined meta:name="OVERHEIDop.versieInformatie"/>
  </office:meta>
</office:document-meta>
</file>