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1: rotonde N224 - Verlengde Arnhemseweg, Nieuwe Kazernelaan te Ede, kaplocatie 2: Bennekomseweg en rotonde Horalaan, Edeseweg en Zandlaan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</text:span></text:span><text:span text:style-name="nadrukvet"><text:span text:style-name="nadrukondlijn">raak</text:span></text:span> inzien in het Provinciehuis. Ook hiervoor neemt u contact op met het Provincieloket. In alle gevallen vermeldt u het zaaknummer 2021-0132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2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kaplocatie 1: rotonde N224 - Verlengde Arnhemseweg, Nieuwe Kazernelaan te Ede, kaplocatie 2: Bennekomseweg en rotonde Horalaan, Edeseweg en Zandlaan te Ede.</meta:user-defined>
    <meta:user-defined meta:name="DCTERMS.W3CDTF/DCTERMS.available">2022-02-07</meta:user-defined>
    <meta:user-defined meta:name="DCTERMS.W3CDTF/OVERHEIDop.jaargang">2022</meta:user-defined>
    <meta:user-defined meta:name="OVERHEIDop.externeBijlage">Ontwerpbesluit|exb-2022-7357</meta:user-defined>
    <meta:user-defined meta:name="OVERHEIDop.publicationIssue">1450</meta:user-defined>
    <meta:user-defined meta:name="OVERHEIDop.PrbID/DC.identifier">prb-2022-1450</meta:user-defined>
    <meta:user-defined meta:name="OVERHEIDop.versieInformatie"/>
  </office:meta>
</office:document-meta>
</file>