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rk op de N377, provinciale weg Hasselt - grens Drenthe, ter hoogte van hectometerpunten 11.280, 11.340, 11.380 en 13.550 en op de N331, provinciale weg Zwolle - grens Flevoland, ter hoogte van hectometerpunt 14.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ontvingen wij een aanvraag voor een ontheffing werk op de N377, provinciale weg Hasselt - grens Drenthe, ter hoogte van hectometerpunten 11.280, 11.340, 11.380 en 13.550 en op de N331, provinciale weg Zwolle - grens Flevoland, ter hoogte van hectometerpunt 14.14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6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49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49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beschikking op aanvraag op locatie op de N377, provinciale weg Hasselt - grens Drenthe, ter hoogte van hectometerpunten 11.280, 11.340, 11.380 en 13.550 en op de N331, provinciale weg Zwolle - grens Flevoland, ter hoogte van hectometerpunt 14.140</meta:user-defined>
    <dc:language>nl</dc:language>
    <meta:user-defined meta:name="OVERHEIDop.locatietype/OVERHEIDop.gebiedsmarkering">Punt</meta:user-defined>
    <meta:user-defined meta:name="DC.title">Kennisgeving besluit op ontheffing werk op de N377, provinciale weg Hasselt - grens Drenthe, ter hoogte van hectometerpunten 11.280, 11.340, 11.380 en 13.550 en op de N331, provinciale weg Zwolle - grens Flevoland, ter hoogte van hectometerpunt 14.140</meta:user-defined>
    <meta:user-defined meta:name="DCTERMS.W3CDTF/DCTERMS.available">2022-12-07</meta:user-defined>
    <meta:user-defined meta:name="DCTERMS.W3CDTF/OVERHEIDop.jaargang">2022</meta:user-defined>
    <meta:user-defined meta:name="OVERHEIDop.publicationIssue">14499</meta:user-defined>
    <meta:user-defined meta:name="OVERHEIDop.PrbID/DC.identifier">prb-2022-14499</meta:user-defined>
    <meta:user-defined meta:name="OVERHEIDop.versieInformatie"/>
  </office:meta>
</office:document-meta>
</file>