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W.A. Scholtenstraat (tussen huisnr. 24 en 26) te Assen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4 december 2022<text:span text:style-name="nadrukvet"/>een evaluatieverslag van een bodemsanering hebben ontvangen van Remkes Vastgoed.</text:p>
            <text:p text:style-name="common-al">Het betreft de locatie W.A. Scholtenstraat (tussen huisnr. 24 en 26) te Assen, gemeente Assen.</text:p>
            <text:p text:style-name="common-al">Belanghebbenden hebben tot en met 22 decem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8 december 2022 tot en met 22 december 2022 ter inzage bij:</text:p>
            <text:p text:style-name="common-al">- de provincie Drenthe, Westerbrink 1 te Assen op werkdagen van 8.00 uur tot 17.00 uur.</text:p>
            <text:p text:style-name="common-al">- de gemeente Assen, Noordersingel 33 te Assen, telefoonnummer 14 0592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J. Buist, telefoonnummer (0592) 75 4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W.A. Scholtenstraat Assen</meta:user-defined>
    <dc:language>nl</dc:language>
    <meta:user-defined meta:name="OVERHEIDop.locatietype/OVERHEIDop.gebiedsmarkering">Weg</meta:user-defined>
    <meta:user-defined meta:name="DC.title">Bodemsanering; locatie W.A. Scholtenstraat (tussen huisnr. 24 en 26) te Assen, evaluatieverslag</meta:user-defined>
    <meta:user-defined meta:name="OVERHEIDop.datumEindeReactietermijn">2022-12-22</meta:user-defined>
    <meta:user-defined meta:name="OVERHEIDop.TilID/OVERHEIDop.terinzageleggingOP">til-2022-5437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498</meta:user-defined>
    <meta:user-defined meta:name="OVERHEIDop.PrbID/DC.identifier">prb-2022-14498</meta:user-defined>
    <meta:user-defined meta:name="OVERHEIDop.versieInformatie"/>
  </office:meta>
</office:document-meta>
</file>