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DSM Delft Permit B.V. (9999237722)</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8 juli 2021 een aanvraag ontvangen op grond van de Wet algemene bepalingen omgevingsrecht (Wabo) ontvangen van DSM Delft Permit B.V. voor de inrichting aan de Alexander Fleminglaan 1, 2613 AX Delft.</text:p>
            <text:p text:style-name="common-al"/>
            <text:p text:style-name="common-al">Het betreft een inrichting voor biotechnologisch onderzoek en voor de productie van voedingsingrediënten, antibiotica en enzymen.</text:p>
            <text:p text:style-name="common-al"/>
            <text:p text:style-name="common-al">De aanvraag betreft een verzoek om tijdelijk af te mogen wijken van de in voorschrift 3.8.1 van de revisievergunning van 19 november 2020 (kenmerk BES98504296_9999643461) voorgeschreven installatiecertificaten voor opslagtanks. Tevens wordt op grond van voorschrift 3.8.9 gelijkwaardigheid aangevraagd voor het ontbreken van een onder- en overdrukventiel op de opslagtank voor Natamycine.</text:p>
            <text:p text:style-name="common-al"/>
            <text:p text:style-name="common-al">Gedeputeerde Staten van Zuid-Holland hebben besloten om naar aanleiding van deze aanvraag voorschrift 3.8.1 te wijzigen van de omgevingsvergunning, zoals bedoeld in artikel 2.31 van de Wet algemene bepalingen omgevingsrecht (Wabo).</text:p>
            <text:p text:style-name="common-al"/>
            <text:p text:style-name="tussenkopcur">Inzage</text:p>
            <text:p text:style-name="common-al">U kunt de beschikking en overige van belang zijnde stukken tijdens kantooruren van 10 februari 2022 tot en met 24 maart 2022 op de volgende plaatsen inzien:</text:p>
            <text:p text:style-name="common-al">- de gemeente Delft, Stationsplein 1 te Delft (alleen op afspraak, telefoonnummer 14015);</text:p>
            <text:p text:style-name="common-al">- de gemeente Pijnacker-Nootdorp, Oranjeplein 1te Pijnacker, (allen op afspraak, telefoonnummer 14015);</text:p>
            <text:p text:style-name="common-al">- de gemeente Rijswijk, Klant Contact Center, Bogaardplein 15 te Rijswijk (tijdens de openingsuren);</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377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4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37722</meta:user-defined>
    <meta:user-defined meta:name="DCTERMS.abstract">Gedeputeerde Staten van Zuid-Holland hebben besloten om naar aanleiding van deze aanvraag voorschrift 3.8.1 te wijzigen van de omgevingsvergunning, zoals bedoeld in artikel 2.31 van de Wet algemene bepalingen omgevingsrecht (Wabo).</meta:user-defined>
    <dc:language>nl</dc:language>
    <meta:user-defined meta:name="OVERHEIDop.locatietype/OVERHEIDop.gebiedsmarkering">Adres</meta:user-defined>
    <meta:user-defined meta:name="DC.title">Kennisgeving beschikking DSM Delft Permit B.V. (9999237722)</meta:user-defined>
    <meta:user-defined meta:name="DCTERMS.W3CDTF/DCTERMS.available">2022-02-09</meta:user-defined>
    <meta:user-defined meta:name="DCTERMS.W3CDTF/OVERHEIDop.jaargang">2022</meta:user-defined>
    <meta:user-defined meta:name="OVERHEIDop.publicationIssue">1449</meta:user-defined>
    <meta:user-defined meta:name="OVERHEIDop.PrbID/DC.identifier">prb-2022-1449</meta:user-defined>
    <meta:user-defined meta:name="OVERHEIDop.versieInformatie"/>
  </office:meta>
</office:document-meta>
</file>