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 Nijs Beheer BV, Canadaplein 1 en Bergsestraat 10 en 10a, postcodegebied 4635 te Huijbergen, gemeente Woensdrecht, Z/1676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5 december 2022 een ontheffing ingevolge artikel 3.8, eerste lid, van de Wet natuurbescherming hebben<text:span text:style-name="nadrukvet"> verleend</text:span> (kenmerk: Z/167656-332435) aan De Nijs Beheer BV, Kooiweg 20, 4631 SZ, Hoogerheide voor de sloop van de huidige panden en het realiseren van nieuwbouw aan het Canadaplein 1 en Bergsestraat 10 en 10a, postcodegebied 4635 te Huijbergen, gemeente Woensdrecht. De ontheffing is geldig voor de periode van 1 oktober 2023 tot en met 31 december 2027. </text:p>
            <text:p text:style-name="common-al">Op dit besluit is afdeling 2 van hoofdstuk 1 van de Crisis- en herstelwet van toepassing.</text:p>
            <text:p text:style-name="common-al">De aanvraag, het besluit en de bijbehorende stukken liggen vanaf 6 december 2022 tot en met 16 januar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7656 gekoppeld. Wij verzoeken u bij correspondentie dit kenmerk te vermelden.</text:p>
            <text:p text:style-name="last-al">'s-Hertogenbosch,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8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8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8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765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De Nijs Beheer BV, Canadaplein 1 en Bergsestraat 10 en 10a, postcodegebied 4635 te Huijbergen, gemeente Woensdrecht, Z/167656</meta:user-defined>
    <meta:user-defined meta:name="DCTERMS.W3CDTF/DCTERMS.available">2022-12-07</meta:user-defined>
    <meta:user-defined meta:name="DCTERMS.W3CDTF/OVERHEIDop.jaargang">2022</meta:user-defined>
    <meta:user-defined meta:name="OVERHEIDop.publicationIssue">14486</meta:user-defined>
    <meta:user-defined meta:name="OVERHEIDop.PrbID/DC.identifier">prb-2022-14486</meta:user-defined>
    <meta:user-defined meta:name="OVERHEIDop.versieInformatie"/>
  </office:meta>
</office:document-meta>
</file>