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meetverplichting- Westervoortsedijk 73 te Arn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ctualisatie meetverplichting</text:p>
            <text:p text:style-name="common-al">Locatie : Westervoortsedijk 73 te Arnhem</text:p>
            <text:p text:style-name="common-al">Datum besluit : 5 december 2022</text:p>
            <text:p text:style-name="common-al">Datum verzending : 5 december 2022</text:p>
            <text:p text:style-name="common-al">Zaaknummer ODRN: W.Z22.103160.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2.103160.01 een email naar wabo@odrn.nl.</text:p>
            <text:p text:style-name="common-al">De eerste dag van de ter inzage legging is 8 december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2.103160.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7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meetverplichting- Westervoortsedijk 73 te Arnhem</meta:user-defined>
    <meta:user-defined meta:name="DCTERMS.W3CDTF/DCTERMS.available">2022-12-07</meta:user-defined>
    <meta:user-defined meta:name="DCTERMS.W3CDTF/OVERHEIDop.jaargang">2022</meta:user-defined>
    <meta:user-defined meta:name="OVERHEIDop.externeBijlage">Ontwerpbesluit|exb-2022-66996</meta:user-defined>
    <meta:user-defined meta:name="OVERHEIDop.publicationIssue">14479</meta:user-defined>
    <meta:user-defined meta:name="OVERHEIDop.PrbID/DC.identifier">prb-2022-14479</meta:user-defined>
    <meta:user-defined meta:name="OVERHEIDop.versieInformatie"/>
  </office:meta>
</office:document-meta>
</file>