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randweeroefenplaats Schiphol, Sloterweg 529,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Uit de toetsing blijkt dat de beoogde werkzaamheden plaatsvinden binnen een nieuw geval van bodemverontreiniging. Onder de gegeven specifieke omstandigheden mag van volledige verwijdering van het nieuwe geval van bodemverontreiniging worden afgeweken. Het plan van aanpak heeft daarom onze instemming. Datum besluit: 2 december 2022 Aanvrager: Amsterdam Airport Schiphol Zaaknummer: 115488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2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271</meta:user-defined>
    <meta:user-defined meta:name="DCTERMS.abstract">Bekendmaking van Provincie Noord-Holland</meta:user-defined>
    <dc:language>nl</dc:language>
    <meta:user-defined meta:name="OVERHEIDop.locatietype/OVERHEIDop.gebiedsmarkering">Punt</meta:user-defined>
    <meta:user-defined meta:name="DC.title">Beschikking, Bodem - Brandweeroefenplaats Schiphol, Sloterweg 529, Badhoevedorp</meta:user-defined>
    <meta:user-defined meta:name="OVERHEIDop.datumEindeReactietermijn">2023-01-14</meta:user-defined>
    <meta:user-defined meta:name="OVERHEIDop.terinzageleggingBG">https://mozardloket.odnzkg.nl/mozard/!suite42.scherm1260?mObj=1307271</meta:user-defined>
    <meta:user-defined meta:name="DCTERMS.W3CDTF/DCTERMS.available">2022-12-07</meta:user-defined>
    <meta:user-defined meta:name="DCTERMS.W3CDTF/OVERHEIDop.jaargang">2022</meta:user-defined>
    <meta:user-defined meta:name="OVERHEIDop.publicationIssue">14475</meta:user-defined>
    <meta:user-defined meta:name="OVERHEIDop.PrbID/DC.identifier">prb-2022-14475</meta:user-defined>
    <meta:user-defined meta:name="OVERHEIDop.versieInformatie"/>
  </office:meta>
</office:document-meta>
</file>