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Gecombineerde Pluimvee  Slachterijen (G.P.S.) B.V.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Gecombineerde Pluimvee Slachterijen (G.P.S.) B.V. aangepast. Gecombineerde Pluimvee Slachterijen (G.P.S.) B.V. heeft een vergunning op grond van de Waterwet t.b.v. een grondwateronttrekking voor industriële toepassing. De grondwateronttrekking is gelegen aan de Oosteinderweg 104 te Nunspeet.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224.</text:p>
            <text:p text:style-name="common-al"/>
            <text:p text:style-name="common-al">
            <text:span text:style-name="nadrukvet">Beroep</text:span>
          </text:p>
            <text:p text:style-name="common-al">Belanghebbende kunnen tijdens de inzagetermijn beroep instellen tegen het besluit. Vermeld hierbij het zaaknummer 2020-01122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6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Gecombineerde Pluimvee  Slachterijen (G.P.S.) B.V. te Nunspeet</meta:user-defined>
    <meta:user-defined meta:name="DCTERMS.W3CDTF/DCTERMS.available">2022-12-12</meta:user-defined>
    <meta:user-defined meta:name="DCTERMS.W3CDTF/OVERHEIDop.jaargang">2022</meta:user-defined>
    <meta:user-defined meta:name="OVERHEIDop.externeBijlage">Besluit|exb-2022-66934</meta:user-defined>
    <meta:user-defined meta:name="OVERHEIDop.externeBijlage">Brief toelichting|exb-2022-66935</meta:user-defined>
    <meta:user-defined meta:name="OVERHEIDop.externeBijlage">Ontwerp besluit|exb-2022-66936</meta:user-defined>
    <meta:user-defined meta:name="OVERHEIDop.publicationIssue">14464</meta:user-defined>
    <meta:user-defined meta:name="OVERHEIDop.PrbID/DC.identifier">prb-2022-14464</meta:user-defined>
    <meta:user-defined meta:name="OVERHEIDop.versieInformatie"/>
  </office:meta>
</office:document-meta>
</file>