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Niacet B.V.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Niacet B.V. aangepast. Niacet B.V. heeft een vergunning op grond van de Waterwet t.b.v. een grondwateronttrekking voor industriële toepassing. De grondwateronttrekking is gelegen aan de Papesteeg 91 te Tiel. Het onttrokken grondwater wordt ingezet voor menselijke consumptie op grond van de Kaderrichtlijn Water. Wij hebben extra monitoringsvoorschriften aan de vergunning toegevoegd. De toegestane te onttrekken hoeveelheid grondwater blijft ongewijzigd.</text:p>
            <text:p text:style-name="common-al">Tegen het ontwerpbesluit is <text:span text:style-name="nadrukondlijn">geen</text:span> zienswijze ingebracht. Het besluit is ten opzichte van het ontwerpbesluit <text:span text:style-name="nadrukondlijn">wel</text:span> gewijzigd.</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163.</text:p>
            <text:p text:style-name="common-al"/>
            <text:p text:style-name="common-al">
            <text:span text:style-name="nadrukvet">Beroep</text:span>
          </text:p>
            <text:p text:style-name="common-al">Belanghebbende kunnen tijdens de inzagetermijn beroep instellen tegen het besluit. Vermeld hierbij het zaaknummer 2020-01116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5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5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5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aterwet, grondwateronttrekking industriële toepassing, Niacet B.V. te Tiel</meta:user-defined>
    <meta:user-defined meta:name="DCTERMS.W3CDTF/DCTERMS.available">2022-12-12</meta:user-defined>
    <meta:user-defined meta:name="DCTERMS.W3CDTF/OVERHEIDop.jaargang">2022</meta:user-defined>
    <meta:user-defined meta:name="OVERHEIDop.externeBijlage">Besluit|exb-2022-66905</meta:user-defined>
    <meta:user-defined meta:name="OVERHEIDop.externeBijlage">Ontwerpbesluit |exb-2022-66906</meta:user-defined>
    <meta:user-defined meta:name="OVERHEIDop.externeBijlage">Brief|exb-2022-66907</meta:user-defined>
    <meta:user-defined meta:name="OVERHEIDop.publicationIssue">14455</meta:user-defined>
    <meta:user-defined meta:name="OVERHEIDop.PrbID/DC.identifier">prb-2022-14455</meta:user-defined>
    <meta:user-defined meta:name="OVERHEIDop.versieInformatie"/>
  </office:meta>
</office:document-meta>
</file>