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Wet natuurbescherming soortbescherming NCG</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 Pastorielaan 13-19 in Holwierde. </text:p>
            <text:p text:style-name="common-al">Het besluit is opvraagbaar bij de provincie Groningen, team VTH, via het emailadres: Natuurbeschermingswet@provinciegroningen.nl of via het algemene telefoonnummer: 050 - 316 4911, onder vermelding van K44696.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45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5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5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oedkeuringsbesluit Wet natuurbescherming soortbescherming NCG</meta:user-defined>
    <meta:user-defined meta:name="DCTERMS.W3CDTF/DCTERMS.available">2022-12-07</meta:user-defined>
    <meta:user-defined meta:name="DCTERMS.W3CDTF/OVERHEIDop.jaargang">2022</meta:user-defined>
    <meta:user-defined meta:name="OVERHEIDop.publicationIssue">14453</meta:user-defined>
    <meta:user-defined meta:name="OVERHEIDop.PrbID/DC.identifier">prb-2022-14453</meta:user-defined>
    <meta:user-defined meta:name="OVERHEIDop.versieInformatie"/>
  </office:meta>
</office:document-meta>
</file>