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en geldigheidsduur Ontgrondingsvergunning</text:p>
      <text:section text:name="zakelijke-mededeling_id1-3-2" text:style-name="zakelijke-mededeling">
        <text:section text:name="zakelijke-mededeling-tekst_id1-3-2-1" text:style-name="zakelijke-mededeling-tekst">
          <text:section text:name="tekst_id1-3-2-1-1" text:style-name="tekst">
            <text:p text:style-name="common-al">Madepolder Beheer B.V. heeft een verzoek ingediend voor het wijzigen van de geldigheidsduur van hun ontgrondingsvergunning voor de industrielocatie Energieweg/Rijksweg-West te Westerbroek - fase 2 - tot 15 december 2024. </text:p>
            <text:p text:style-name="common-al">Gedeputeerde Staten hebben de gevraagde vergunning, onder voorschriften, verleend. </text:p>
            <text:p text:style-name="common-al">Terinzagelegging </text:p>
            <text:p text:style-name="common-al">De beschikking en bijbehorende stukken liggen met ingang van 7 december 2022 tot en met 17 januari 2023 ter inzage : </text:p>
            <text:list text:style-name="id1-3-2-1-1-5">
              <text:list-item text:style-override="id1-3-2-1-1-5-1">
                <text:number>-</text:number>
                <text:p text:style-name="al">in het gemeentehuis van de gemeente Midden-Groningen te Hoogezand. De gemeente Midden-Groningen werkt op afspraak; </text:p>
              </text:list-item>
            </text:list>
            <text:list text:style-name="id1-3-2-1-1-6">
              <text:list-item text:style-override="id1-3-2-1-1-6-1">
                <text:number>-</text:number>
                <text:p text:style-name="al">tijdens kantooruren in het provinciehuis van Groningen. Wilt u zich hiervoor melden bij de balie, ingang Sint Jansstraat 4 te Groningen. De stukken zijn ook in te zien op <text:a xlink:href="http://www.offiecielebekendmakingen.nl" xlink:type="simple"><text:span text:style-name="nadrukondlijn">www.offiecielebekendmakingen.nl</text:span></text:a>. </text:p>
              </text:list-item>
            </text:list>
            <text:p text:style-name="common-al">Beroep </text:p>
            <text:p text:style-name="common-al">Tegen dit besluit kan beroep worden ingesteld. Wij maken u erop attent dat slechts beroep tegen deze beschikking kan worden ingediend wanneer ook een zienswijze tegen de ontwerp-beschikking is ingediend en men belanghebbende is. </text:p>
            <text:p text:style-name="common-al">Belanghebbenden kunnen tot en met 17 januari 2023 beroep indienen bij de Voorzitter van de Afdeling bestuursrechtspraak van de Raad van State, Postbus 20019, 2500 EA Den Haag. Als beroep wordt ingesteld kan ook de Voorzitter voornoemd worden gevraagd een voorlopige voorziening te treffen. </text:p>
            <text:p text:style-name="common-al">Informatie </text:p>
            <text:p text:style-name="last-al">Voor meer informatie over de vergunningaanvraag en de vergunning kunt u contact opnemen met de behandelend ambtenaar, tel. 050-31646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44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4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4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1990589</meta:user-defined>
    <dc:language>nl</dc:language>
    <meta:user-defined meta:name="OVERHEIDop.locatietype/OVERHEIDop.gebiedsmarkering">Weg</meta:user-defined>
    <meta:user-defined meta:name="OVERHEIDop.locatietype/OVERHEIDop.gebiedsmarkering">Weg</meta:user-defined>
    <meta:user-defined meta:name="DC.title">Verlengen geldigheidsduur Ontgrondingsvergunning</meta:user-defined>
    <meta:user-defined meta:name="DCTERMS.W3CDTF/DCTERMS.available">2022-12-07</meta:user-defined>
    <meta:user-defined meta:name="DCTERMS.W3CDTF/OVERHEIDop.jaargang">2022</meta:user-defined>
    <meta:user-defined meta:name="OVERHEIDop.externeBijlage">Wijzigingsbesluit Energieweg-Rijksweg West|exb-2022-66846</meta:user-defined>
    <meta:user-defined meta:name="OVERHEIDop.publicationIssue">14449</meta:user-defined>
    <meta:user-defined meta:name="OVERHEIDop.PrbID/DC.identifier">prb-2022-14449</meta:user-defined>
    <meta:user-defined meta:name="OVERHEIDop.versieInformatie"/>
  </office:meta>
</office:document-meta>
</file>