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ontheffing werk vaarweg, langs de V77, provinciale vaarweg Almelo - De Haandrik, tussen hectometerpunten 1.240 en 1.515</text:p>
      <text:section text:name="zakelijke-mededeling_id1-3-2" text:style-name="zakelijke-mededeling">
        <text:section text:name="zakelijke-mededeling-tekst_id1-3-2-1" text:style-name="zakelijke-mededeling-tekst">
          <text:section text:name="tekst_id1-3-2-1-1" text:style-name="tekst">
            <text:p text:style-name="common-al">Op 10 november 2022 ontvingen wij een aanvraag voor een wijziging op ontheffing werk vaarweg voor de locatie langs de V77, provinciale vaarweg Almelo - De Haandrik, tussen hectometerpunten 1.240 en 1.515. De wijziging is dat de fundering van menggranulaat wordt gemaakt, onder de beoogde verharding. Tevens wordt de kruising Peppellaan in Betonstenen uitgevoerd in plaats van asfalt. Gedeputeerde Staten hebben besloten dat de gewijzigde ontheffing werk vaar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6 dec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angs de V77, provinciale vaarweg Almelo - De Haandrik, tussen hectometerpunten 1.240 en 1.515</meta:user-defined>
    <dc:language>nl</dc:language>
    <meta:user-defined meta:name="OVERHEIDop.locatietype/OVERHEIDop.gebiedsmarkering">Lijn</meta:user-defined>
    <meta:user-defined meta:name="DC.title">Kennisgeving besluit op wijziging ontheffing werk vaarweg, langs de V77, provinciale vaarweg Almelo - De Haandrik, tussen hectometerpunten 1.240 en 1.515</meta:user-defined>
    <meta:user-defined meta:name="DCTERMS.W3CDTF/DCTERMS.available">2022-12-07</meta:user-defined>
    <meta:user-defined meta:name="DCTERMS.W3CDTF/OVERHEIDop.jaargang">2022</meta:user-defined>
    <meta:user-defined meta:name="OVERHEIDop.publicationIssue">14445</meta:user-defined>
    <meta:user-defined meta:name="OVERHEIDop.PrbID/DC.identifier">prb-2022-14445</meta:user-defined>
    <meta:user-defined meta:name="OVERHEIDop.versieInformatie"/>
  </office:meta>
</office:document-meta>
</file>