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, provinciale weg Witte Paal - grens Drenthe, tussen hectometerpunten 32.340 en 32.755, en op de N343, provinciale weg Oldenzaal - Slagharen, tussen hectometerpunten 40.710 en 40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ontvingen wij een aanvraag voor een ontheffing plaatsing van aanduidingsborden voor de locatie op de N34, provinciale weg Witte Paal - grens Drenthe, tussen hectometerpunten 32.340 en 32.755, en op de N343, provinciale weg Oldenzaal - Slagharen, tussen hectometerpunten 40.710 en 40.930. . In het bijzonder gaat het hier om het plaatsen van omleidingsborden vanwege werkzaamheden aan de Havezate Es tot 5 december 2024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6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, provinciale weg Witte Paal - grens Drenthe, tussen hectometerpunten 32.340 en 32.755, en op de N343, provinciale weg Oldenzaal - Slagharen, tussen hectometerpunten 40.710 en 40.93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, provinciale weg Witte Paal - grens Drenthe, tussen hectometerpunten 32.340 en 32.755, en op de N343, provinciale weg Oldenzaal - Slagharen, tussen hectometerpunten 40.710 en 40.930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443</meta:user-defined>
    <meta:user-defined meta:name="OVERHEIDop.PrbID/DC.identifier">prb-2022-14443</meta:user-defined>
    <meta:user-defined meta:name="OVERHEIDop.versieInformatie"/>
  </office:meta>
</office:document-meta>
</file>