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wijzigen van een mestverwerkingsinstallatie met vergistingsinstallatie, Volkelseweg 57 Wilbertoord, Z/135828</text:p>
      <text:section text:name="zakelijke-mededeling_id1-3-2" text:style-name="zakelijke-mededeling">
        <text:section text:name="zakelijke-mededeling-tekst_id1-3-2-1" text:style-name="zakelijke-mededeling-tekst">
          <text:section text:name="tekst_id1-3-2-1-1" text:style-name="tekst">
            <text:p text:style-name="common-al">December 2022, ’s-Hertogenbosch</text:p>
            <text:p text:style-name="common-al">Gedeputeerde Staten van Noord-Brabant hebben een aanvraag voor een vergunning ingevolge de Wet algemene bepalingen omgevingsrecht (Wabo) ontvangen van BV Landgoed De Princepeel. De aanvraag betreft het wijzigen van een mestverwerkingsinstallatie met vergistingsinstallatie op de locatie Volkelseweg 57 te Wilbertoord. </text:p>
            <text:p text:style-name="common-al">Gedeputeerde Staten van Noord-Brabant zijn voornemens de vergunning op de aanvraag te verlenen. </text:p>
            <text:p text:style-name="common-al">Ingevolge artikel 1.1, lid 1 onder a, gelezen in samenhang met categorie 10, onder 10.1, van bijlage I van de Crisis- en herstelwet is afdeling 2 van hoofdstuk 1 van deze wet van toepassing op dit besluit.</text:p>
            <text:p text:style-name="common-al">De ontwerpbeschikking ligt van <text:span text:style-name="nadrukvet">6 december 2022 tot en met 16 januari 2023 </text:span>ter inzage bij de gemeente Land van Cuijk.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 ieder kan tot en met 16 januari 2023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last-al">Aan deze procedure is het kenmerk Z/135828 gekoppeld. Bij correspondentie graag dit kenmerk vermelden. Bij vragen of opmerkingen kunt u contact opnemen met de Omgevingsdienst Brabant Noord via 088-743 00 00 of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2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2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2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35828</meta:user-defined>
    <dc:language>nl</dc:language>
    <meta:user-defined meta:name="OVERHEIDop.locatietype/OVERHEIDop.gebiedsmarkering">Adres</meta:user-defined>
    <meta:user-defined meta:name="DC.title">Kennisgeving ontwerpbeschikking - uitgebreide procedure Wabo - wijzigen van een mestverwerkingsinstallatie met vergistingsinstallatie, Volkelseweg 57 Wilbertoord, Z/135828</meta:user-defined>
    <meta:user-defined meta:name="OVERHEIDop.datumEindeReactietermijn">2023-01-16</meta:user-defined>
    <meta:user-defined meta:name="OVERHEIDop.terinzageleggingBG">https://www.brabant.nl/loket/vergunningen-meldingen-en-ontheffingen</meta:user-defined>
    <meta:user-defined meta:name="DCTERMS.W3CDTF/DCTERMS.available">2022-12-06</meta:user-defined>
    <meta:user-defined meta:name="DCTERMS.W3CDTF/OVERHEIDop.jaargang">2022</meta:user-defined>
    <meta:user-defined meta:name="OVERHEIDop.publicationIssue">14429</meta:user-defined>
    <meta:user-defined meta:name="OVERHEIDop.PrbID/DC.identifier">prb-2022-14429</meta:user-defined>
    <meta:user-defined meta:name="OVERHEIDop.versieInformatie"/>
  </office:meta>
</office:document-meta>
</file>