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voorschriften lucht - Kamperweg 1 te Heerde - W.Z22.10541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het actualiseren van de voorschriften m.b.t. lucht</text:p>
            <text:p text:style-name="common-al">Locatie : Kamperweg 1 te Heerde</text:p>
            <text:p text:style-name="common-al">Datum besluit : 5 december 2022</text:p>
            <text:p text:style-name="common-al">Datum verzending : 5 december 2022</text:p>
            <text:p text:style-name="common-al">Zaaknummer ODRN: W.Z22.105418.01</text:p>
            <text:p text:style-name="common-al"/>
            <text:p text:style-name="tussenkopcur">Mogelijkheid van inzien</text:p>
            <text:p text:style-name="common-al">Het ontwerpbesluit ligt gedurende een termijn van zes weken ter inzage. Wilt u de stukken inzien, bel dan 024 - 751 7700 of stuur met vermelding van het zaaknummer een e-mail naar wabo@odrn.nl. </text:p>
            <text:p text:style-name="common-al"/>
            <text:p text:style-name="common-al">De eerste dag van de terinzagelegging is 8 decem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voorschriften lucht - Kamperweg 1 te Heerde - W.Z22.105418.01</meta:user-defined>
    <meta:user-defined meta:name="DCTERMS.W3CDTF/DCTERMS.available">2022-12-07</meta:user-defined>
    <meta:user-defined meta:name="DCTERMS.W3CDTF/OVERHEIDop.jaargang">2022</meta:user-defined>
    <meta:user-defined meta:name="OVERHEIDop.externeBijlage">ontwerpbesluit|exb-2022-66778</meta:user-defined>
    <meta:user-defined meta:name="OVERHEIDop.publicationIssue">14426</meta:user-defined>
    <meta:user-defined meta:name="OVERHEIDop.PrbID/DC.identifier">prb-2022-14426</meta:user-defined>
    <meta:user-defined meta:name="OVERHEIDop.versieInformatie"/>
  </office:meta>
</office:document-meta>
</file>