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te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deputeerde Staten van Overijssel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te Hengelo</text:p>
            <text:p text:style-name="common-al">Afvalstof: Afval afkomstig van het sorteren van dak bouw- en sloopafval</text:p>
            <text:p text:style-name="common-al">Datum besluit: 2 december 2022</text:p>
            <text:p text:style-name="common-al">Zaaknummer: Z2022-ODT-015578</text:p>
            <text:p text:style-name="common-al"> </text:p>
            <text:p text:style-name="last-al">Nadere inlichtingen: Omgevingsdienst Twente, 0546-749 500 of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2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578</meta:user-defined>
    <meta:user-defined meta:name="DCTERMS.abstract">Aanvraag stortontheffing BSSA residu dak bouw en sloopafval 2023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te Hengelo.</meta:user-defined>
    <meta:user-defined meta:name="DCTERMS.W3CDTF/DCTERMS.available">2022-12-06</meta:user-defined>
    <meta:user-defined meta:name="OVERHEIDop.externeBijlage">OD Twente_Provincie Overijssel_202212_GFO_ZAKEN...|exb-2022-66776</meta:user-defined>
    <meta:user-defined meta:name="DCTERMS.W3CDTF/OVERHEIDop.jaargang">2022</meta:user-defined>
    <meta:user-defined meta:name="OVERHEIDop.publicationIssue">14424</meta:user-defined>
    <meta:user-defined meta:name="OVERHEIDop.PrbID/DC.identifier">prb-2022-14424</meta:user-defined>
    <meta:user-defined meta:name="OVERHEIDop.versieInformatie"/>
  </office:meta>
</office:document-meta>
</file>