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Dorpsstraat openbare weg thv. 15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Dorpsstraat Openbare Weg ter hoogte van huisnummer 15 in Nieuwkoop, kadastraal bekend als gemeente Nieuwkoop, sectie A, nummer 7290 (ged.). De locatie is geregistreerd onder de locatiecode AA05690378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telefonisch contact op met de Omgevingsdienst 071-4083100 of per mail via meldingwbb@odwh.nl. Vermeld hierbij het zaaknummer: 2022-0147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2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2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2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4770</meta:user-defined>
    <meta:user-defined meta:name="DCTERMS.abstract">Het betreft een melding voor de locatie Dorpsstraat Openbare Weg ter hoogte van huisnummer 15 in Nieuwkoop, kadastraal bekend als gemeente Nieuwkoop, sectie A, nummer 7290 (ged</meta:user-defined>
    <dc:language>nl</dc:language>
    <meta:user-defined meta:name="OVERHEIDop.locatietype/OVERHEIDop.gebiedsmarkering">Adres</meta:user-defined>
    <meta:user-defined meta:name="DC.title">Melding Besluit Uniforme Saneringen – Dorpsstraat openbare weg thv. 15 in Nieuwkoop</meta:user-defined>
    <meta:user-defined meta:name="DCTERMS.W3CDTF/DCTERMS.available">2022-12-06</meta:user-defined>
    <meta:user-defined meta:name="DCTERMS.W3CDTF/OVERHEIDop.jaargang">2022</meta:user-defined>
    <meta:user-defined meta:name="OVERHEIDop.publicationIssue">14421</meta:user-defined>
    <meta:user-defined meta:name="OVERHEIDop.PrbID/DC.identifier">prb-2022-14421</meta:user-defined>
    <meta:user-defined meta:name="OVERHEIDop.versieInformatie"/>
  </office:meta>
</office:document-meta>
</file>