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in de V09, provinciale vaarweg IJssel - Zwolsche Diep, ter hoogte van hectometerpunt 4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2 ontvingen wij een aanvraag voor een ontheffing werk vaarweg voor de locatie in de V09, provinciale vaarweg IJssel - Zwolsche Diep, ter hoogte van hectometerpunt 4.4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9, provinciale vaarweg IJssel - Zwolsche Diep, ter hoogte van hectometerpunt 4.400</meta:user-defined>
    <dc:language>nl</dc:language>
    <meta:user-defined meta:name="OVERHEIDop.locatietype/OVERHEIDop.gebiedsmarkering">Punt</meta:user-defined>
    <meta:user-defined meta:name="DC.title">Kennisgeving besluit op ontheffing werk vaarweg in de V09, provinciale vaarweg IJssel - Zwolsche Diep, ter hoogte van hectometerpunt 4.400</meta:user-defined>
    <meta:user-defined meta:name="DCTERMS.W3CDTF/DCTERMS.available">2022-12-06</meta:user-defined>
    <meta:user-defined meta:name="DCTERMS.W3CDTF/OVERHEIDop.jaargang">2022</meta:user-defined>
    <meta:user-defined meta:name="OVERHEIDop.publicationIssue">14418</meta:user-defined>
    <meta:user-defined meta:name="OVERHEIDop.PrbID/DC.identifier">prb-2022-14418</meta:user-defined>
    <meta:user-defined meta:name="OVERHEIDop.versieInformatie"/>
  </office:meta>
</office:document-meta>
</file>