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Regeling van Gedeputeerde Staten van de provincie Noord-Brabant van 29 november tot wijziging van de Bijdrageregeling Actie- en Investeringsagenda Coronaherstel Noord-Brabant in verband met enkele technische wijzigingen (Tweede wijziging Bijdrageregeling Actie- en Investeringsagenda Coronaherstel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Actie- en Investeringsagenda Coronaherstel Noord-Brabant te wijzigen teneinde enkele technische aanpass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Actie- en Investeringsagenda Coronaherstel Noord-Brabant</text:p>
            <text:p text:style-name="al">De Bijdrageregeling Actie- en Investeringsagenda Coronaherstel Noord-Brabant wordt als volgt gewijzigd:</text:p>
            <text:p text:style-name="al"/>
            <text:p text:style-name="al">A. </text:p>
            <text:p text:style-name="al">Artikel 2.2 komt te luiden:</text:p>
            <text:p text:style-name="al"/>
            <text:p text:style-name="al">
            <text:span text:style-name="nadrukvet">Artikel 2.2 Doelgroep</text:span>
          </text:p>
            <text:list text:style-name="id1-3-2-2-1-8">
              <text:list-item text:style-override="id1-3-2-2-1-8-1">
                <text:number>1.</text:number>
                <text:p text:style-name="al">Een bijdrage op grond van deze paragraaf kan worden aangevraagd door:</text:p>
                <text:list text:style-name="id1-3-2-2-1-8-1-3">
                  <text:list-item text:style-override="id1-3-2-2-1-8-1-3-1">
                    <text:number>a.</text:number>
                    <text:p text:style-name="al">de gemeente Bergen op Zoom;</text:p>
                  </text:list-item>
                  <text:list-item text:style-override="id1-3-2-2-1-8-1-3-2">
                    <text:number>b.</text:number>
                    <text:p text:style-name="al">de gemeente Helmond;</text:p>
                  </text:list-item>
                  <text:list-item text:style-override="id1-3-2-2-1-8-1-3-3">
                    <text:number>c.</text:number>
                    <text:p text:style-name="al">de gemeente Breda;</text:p>
                  </text:list-item>
                  <text:list-item text:style-override="id1-3-2-2-1-8-1-3-4">
                    <text:number>d.</text:number>
                    <text:p text:style-name="al">de gemeente ‘s-Hertogenbosch;</text:p>
                  </text:list-item>
                  <text:list-item text:style-override="id1-3-2-2-1-8-1-3-5">
                    <text:number>e.</text:number>
                    <text:p text:style-name="al">de gemeente Eindhoven;</text:p>
                  </text:list-item>
                  <text:list-item text:style-override="id1-3-2-2-1-8-1-3-6">
                    <text:number>f.</text:number>
                    <text:p text:style-name="al">de gemeente Roosendaal; </text:p>
                  </text:list-item>
                  <text:list-item text:style-override="id1-3-2-2-1-8-1-3-7">
                    <text:number>g.</text:number>
                    <text:p text:style-name="al">de gemeente Tilburg;</text:p>
                  </text:list-item>
                  <text:list-item text:style-override="id1-3-2-2-1-8-1-3-8">
                    <text:number>h.</text:number>
                    <text:p text:style-name="al">de gemeente Meijerijstad;</text:p>
                  </text:list-item>
                  <text:list-item text:style-override="id1-3-2-2-1-8-1-3-9">
                    <text:number>i.</text:number>
                    <text:p text:style-name="al">de gemeente Oss;</text:p>
                  </text:list-item>
                  <text:list-item text:style-override="id1-3-2-2-1-8-1-3-10">
                    <text:number>j.</text:number>
                    <text:p text:style-name="al">de gemeente Oosterhout;</text:p>
                  </text:list-item>
                  <text:list-item text:style-override="id1-3-2-2-1-8-1-3-11">
                    <text:number>k.</text:number>
                    <text:p text:style-name="al">de gemeente Maashorst;</text:p>
                  </text:list-item>
                  <text:list-item text:style-override="id1-3-2-2-1-8-1-3-12">
                    <text:number>l.</text:number>
                    <text:p text:style-name="al">de gemeente Waalwijk.</text:p>
                  </text:list-item>
                </text:list>
              </text:list-item>
              <text:list-item text:style-override="id1-3-2-2-1-8-2">
                <text:number>2.</text:number>
                <text:p text:style-name="al">Onverminderd het eerste lid kan een bijdrage op grond van deze paragraaf eveneens worden aangevraagd door een deelnemer van een samenwerkingsverband van twee of meer gemeenten, genoemd in het eerste lid.</text:p>
              </text:list-item>
            </text:list>
            <text:p text:style-name="al">B.</text:p>
            <text:p text:style-name="al"/>
            <text:p text:style-name="al">Artikel 2.4 wordt als volgt gewijzigd:</text:p>
            <text:list text:style-name="id1-3-2-2-1-12">
              <text:list-item text:style-override="id1-3-2-2-1-12-1">
                <text:number>1.</text:number>
                <text:p text:style-name="al">Onderdeel e komt te luiden:</text:p>
                <text:list text:style-name="id1-3-2-2-1-12-1-3">
                  <text:list-item text:style-override="id1-3-2-2-1-12-1-3-1">
                    <text:number>e.</text:number>
                    <text:p text:style-name="al">uit het projectplan blijkt dat minimaal twee andere Brabantse gemeenten het project ondersteunen of dat meerdere Brabantse gemeenten het project uitvoeren;</text:p>
                  </text:list-item>
                </text:list>
              </text:list-item>
              <text:list-item text:style-override="id1-3-2-2-1-12-2">
                <text:number>2.</text:number>
                <text:p text:style-name="al">Onderdeel g vervalt, onder verlettering van onderdeel h tot g.</text:p>
              </text:list-item>
            </text:list>
            <text:p text:style-name="al">C.</text:p>
            <text:p text:style-name="al"/>
            <text:p text:style-name="al">Artikel 2.5 komt te luiden:</text:p>
            <text:p text:style-name="al"/>
            <text:p text:style-name="al">
            <text:span text:style-name="nadrukvet">Artikel 2.5 Vereisten aanvraag bijdrage </text:span>
          </text:p>
            <text:list text:style-name="id1-3-2-2-1-18">
              <text:list-item text:style-override="id1-3-2-2-1-18-1">
                <text:number>1.</text:number>
                <text:p text:style-name="al">Een aanvraag voor een bijdrage:</text:p>
                <text:list text:style-name="id1-3-2-2-1-18-1-3">
                  <text:list-item text:style-override="id1-3-2-2-1-18-1-3-1">
                    <text:number>a.</text:number>
                    <text:p text:style-name="al">wordt ingediend met gebruikmaking van het daartoe door Gedeputeerde Staten vastgestelde aanvraagformulier;</text:p>
                  </text:list-item>
                  <text:list-item text:style-override="id1-3-2-2-1-18-1-3-2">
                    <text:number>b.</text:number>
                    <text:p text:style-name="al">wordt ingediend van 4 april 2022 tot en met 30 april 2022; </text:p>
                  </text:list-item>
                  <text:list-item text:style-override="id1-3-2-2-1-18-1-3-3">
                    <text:number>c.</text:number>
                    <text:p text:style-name="al">wordt ingediend van 12 december 2022 tot en met 15 februari 2023;</text:p>
                  </text:list-item>
                  <text:list-item text:style-override="id1-3-2-2-1-18-1-3-4">
                    <text:number>d.</text:number>
                    <text:p text:style-name="al">bevat per project een projectplan met gebruikmaking van het daartoe door Gedeputeerde Staten vastgestelde format projectplan waarin in ieder geval is opgenomen op welke wijze wordt voldaan aan de vereisten in deze paragraaf.</text:p>
                  </text:list-item>
                </text:list>
              </text:list-item>
              <text:list-item text:style-override="id1-3-2-2-1-18-2">
                <text:number>2.</text:number>
                <text:p text:style-name="al">Onverminderd het eerste lid wordt een aanvraag door een deelnemer van een samenwerkingsverband mede ingediend namens de andere deelnemers van het samenwerkingsverband, en draagt het project de instemming van alle deelnemers van het samenwerkingsverband, blijkend uit een samenwerkingsverklaring.</text:p>
              </text:list-item>
            </text:list>
            <text:p text:style-name="al">D.</text:p>
            <text:p text:style-name="al"/>
            <text:p text:style-name="al">In artikel 2.8, eerste lid, wordt “€60.000“ vervangen door “€60.000 per gemeente“.</text:p>
            <text:p text:style-name="al"/>
            <text:p text:style-name="al">E.</text:p>
            <text:p text:style-name="al"/>
            <text:p text:style-name="al">Artikel 2.9 komt te luiden:</text:p>
            <text:p text:style-name="al"/>
            <text:p text:style-name="al">
            <text:span text:style-name="nadrukvet">Artikel 2.9 Verdelingswijze</text:span>
          </text:p>
            <text:p text:style-name="al">Iedere gemeente genoemd in artikel 2.2 kan maximaal €120.000 aan bijdragen ontvangen.</text:p>
            <text:p text:style-name="al"/>
            <text:p text:style-name="al">F.</text:p>
            <text:p text:style-name="al"/>
            <text:p text:style-name="al">Artikel 2.10, tweede lid, komt te luiden:</text:p>
            <text:list text:style-name="id1-3-2-2-1-33">
              <text:list-item text:style-override="id1-3-2-2-1-33-1">
                <text:number>2.</text:number>
                <text:p text:style-name="al">Indien het project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een jaar.</text:p>
              </text:list-item>
            </text:list>
            <text:p text:style-name="al">F.</text:p>
            <text:p text:style-name="al"/>
            <text:p text:style-name="al">Bijlage 2 behorende bij de Bijdrageregeling Actie- en Investeringsagenda Coronaherstel Noord-Brabant wordt vervangen door bijlage 1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9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F, van de Tweede wijziging Bijdrageregeling Actie- en Investeringsagenda Coronaherstel Noord-Brabant </text:p>
          <text:p text:style-name="al"/>
          <text:p text:style-name="al">
          <text:span text:style-name="nadrukvet">Bijlage 2 behorende bij artikel 2.4 van de Bijdrageregeling Actie- en Investeringsagenda Coronaherstel Noord-Brabant</text:span>
        </text:p>
          <text:p text:style-name="al"/>
          <text:p text:style-name="al">
          <text:span text:style-name="nadrukvet">Type 3 projecten </text:span>
        </text:p>
          <text:p text:style-name="al">
          <text:span text:style-name="nadrukcur">
            <text:span text:style-name="nadrukondlijn">Projecten Verduurzamen bestaand vastgoed SP3</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periode</text:span>
                  </text:p>
                </table:table-cell>
                <table:table-cell table:style-name="cell_frame_all" table:number-rows-spanned="1" table:number-columns-spanned="1">
                  <text:p text:style-name="table_al">
                    <text:span text:style-name="nadrukvet">4 april 2022 tot en met 30 april 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Living lab Energietransitie Tilburg Zui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Investeringsstrategie Integraal Huisvestingsprogramma Schol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Warmterotonde centrum</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Green deal zorgaanbieders vastgoed</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en vergroening theater De Kring - De Energiekring (maatschappelijk en cultureel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Gebouwgebonden financiering: particulier vastgoed</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Verduurzaming van bestaand maatschappelijk vastgoed en opschaling naar overig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Toepassen van een modulair schoolconcep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Procesbegeleiding en technische ondersteuning duurzaam MJOP</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periode</text:span>
                  </text:p>
                </table:table-cell>
                <table:table-cell table:style-name="cell_frame_all" table:number-rows-spanned="1" table:number-columns-spanned="1">
                  <text:p text:style-name="table_al">
                    <text:span text:style-name="nadrukvet">12 december 2022 tot en met 15 februari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Gezamenlijke aanpak isolatie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Gezamenlijke aanpak isolatie</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Gezamenlijke aanpak isolati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Gezamenlijke aanpak isolati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Gezamenlijke aanpak isola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Gezamenlijke aanpak isola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Verduurzaming VVE’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Verduurzaming VVE’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Uniforme aanbesteding duurzaamheid gemeentelijk vastgoe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Uniforme aanbesteding duurzaamheid gemeentelijk vastgoe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Delta Agrifood maatschapp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SHFT to Gre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Routekaart verduurzamen maatschappelijk vastgoed</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Lowtech oplossingen maatschappelijk vastgoe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Monitoring energieverbrui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Strategische aanpak verduurzaming maatschapp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Onderzoek naar de mogelijkheden om energie vast te houden en terug te leveren off-grid</text:p>
                </table:table-cell>
                <table:table-cell table:style-name="cell_frame_all" table:number-rows-spanned="1" table:number-columns-spanned="1">
                  <text:p text:style-name="table_al">€ 6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Tweede wijziging Bijdrageregeling Actie- en Investeringsagenda Coronaherstel Noord-Brabant</text:p>
          <text:p text:style-name="al">
          <text:span text:style-name="nadrukvet">I. Artikelsgewijs</text:span>
        </text:p>
          <text:p text:style-name="al"/>
          <text:p text:style-name="al">
          <text:span text:style-name="nadrukvet">Artikel I (Wijziging Bijdrageregeling Actie- en Investeringsagenda Coronaherstel Noord-Brabant)</text:span>
        </text:p>
          <text:p text:style-name="al"/>
          <text:p text:style-name="al">
          <text:span text:style-name="nadrukvet">Onder A en C (artikel 2.2, tweede lid, artikel 2.5, tweede lid)</text:span>
        </text:p>
          <text:p text:style-name="al">Met deze wijziging wordt het mogelijk dat samenwerkingsverbanden van gemeenten een bijdrage aanvragen. Artikel 2.2, tweede lid, bepaalt dat een deelnemer van een samenwerkingsverband van twee of meer gemeenten een bijdrage kan aanvragen. Uit artikel 2.5, tweede lid, volgt dat deze deelnemer de aanvraag mede namens de andere deelnemers van het samenwerkingsverband indient. Hierdoor is duidelijk dat de verlening weliswaar aan één deelnemer is gericht, maar dat in de verlening vastligt welke deelnemer welk deel van de bijdrage ontvangt. De aanvraag moet dan ook inzicht geven in deze verdeling.</text:p>
          <text:p text:style-name="al"/>
          <text:p text:style-name="al">
          <text:span text:style-name="nadrukvet">Onder D en E (artikel 2.8 en 2.9)</text:span>
        </text:p>
          <text:p text:style-name="al">Om de administratieve lasten te beperken, gold een minimale provinciale bijdrage van €20.000 <text:span text:style-name="nadrukondlijn">per project</text:span>, en een maximale bijdrage van €60.000 per project. Gelet op de met deze wijziging ingevoerde mogelijkheid om aanvragen te laten indienen door samenwerkingsverbanden van gemeenten, geldt per project nog steeds <text:span text:style-name="nadrukondlijn">per gemeente</text:span> een minimale bijdrage van €20.000 en een maximale van €60.000, maar kan de totale bijdrage die de provincie voor een project verstrekt boven de € 60.000 liggen. De grens van maximaal twee bijdragen is uit artikel 2.9 geschrapt. De totale maximale bijdrage van 120.000 per gemeente op grond van deze regeling blijft gehandhaafd.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bijdrageverordening Noord-Brabant]|[https://lokaleregelgeving.overheid.nl/CVDR637121/1</meta:user-defined>
    <meta:user-defined meta:name="OVERHEIDop.referentienummer">C2304641/5155897</meta:user-defined>
    <meta:user-defined meta:name="DCTERMS.alternative">Bijdrageregeling Actie- en Investeringsagenda Coronaherstel Noord-Brabant</meta:user-defined>
    <dc:language>nl</dc:language>
    <meta:user-defined meta:name="OVERHEIDop.locatietype/OVERHEIDop.gebiedsmarkering">Provincie</meta:user-defined>
    <meta:user-defined meta:name="DC.title">Bijdrageregeling Actie- en Investeringsagenda Coronaherstel Noord-Brabant</meta:user-defined>
    <meta:user-defined meta:name="DCTERMS.W3CDTF/DCTERMS.available">2022-12-07</meta:user-defined>
    <meta:user-defined meta:name="DCTERMS.W3CDTF/OVERHEIDop.jaargang">2022</meta:user-defined>
    <meta:user-defined meta:name="OVERHEIDop.publicationIssue">14417</meta:user-defined>
    <meta:user-defined meta:name="OVERHEIDop.betreftRegeling">CVDR657361_3</meta:user-defined>
    <meta:user-defined meta:name="OVERHEIDop.PrbID/DC.identifier">prb-2022-14417</meta:user-defined>
    <meta:user-defined meta:name="xs:date/OVERHEIDop.startdatum">2022-12-08</meta:user-defined>
    <meta:user-defined meta:name="OVERHEIDop.versieInformatie"/>
  </office:meta>
</office:document-meta>
</file>