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Renewi Nederland B.V. 1820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Renewi Nederland B.V.</text:p>
            <text:p text:style-name="common-al">Locatie : Nieuw Oranjekanaal 45, 3151 XL Hoek van Holland</text:p>
            <text:p text:style-name="common-al">Activiteit : Milieuneutraal wijzigen</text:p>
            <text:p text:style-name="common-al">Voor : Het plaatsen van een stationaire zuurstoftank ter vervanging van een mobiele</text:p>
            <text:p text:style-name="common-al">Aanvraagdatum : 24 november 2022</text:p>
            <text:p text:style-name="common-al">OLO nummer : 7421625</text:p>
            <text:p text:style-name="common-al">Zaaknummer : 182024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415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41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41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820246</meta:user-defined>
    <meta:user-defined meta:name="DCTERMS.abstract">GS maken bekend dat aanvraag omgevingsvergunning met reguliere voorbereidingsprocedure is ontvangen voor plaatsen stationaire zuurstoftank ter vervanging van een mobiele. </meta:user-defined>
    <dc:language>nl</dc:language>
    <meta:user-defined meta:name="OVERHEIDop.locatietype/OVERHEIDop.gebiedsmarkering">Adres</meta:user-defined>
    <meta:user-defined meta:name="DC.title">Kennisgeving aanvraag Renewi Nederland B.V. 1820246</meta:user-defined>
    <meta:user-defined meta:name="DCTERMS.W3CDTF/DCTERMS.available">2022-12-06</meta:user-defined>
    <meta:user-defined meta:name="DCTERMS.W3CDTF/OVERHEIDop.jaargang">2022</meta:user-defined>
    <meta:user-defined meta:name="OVERHEIDop.publicationIssue">14415</meta:user-defined>
    <meta:user-defined meta:name="OVERHEIDop.PrbID/DC.identifier">prb-2022-14415</meta:user-defined>
    <meta:user-defined meta:name="OVERHEIDop.versieInformatie"/>
  </office:meta>
</office:document-meta>
</file>