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s-Jacobs Vastgoed BV, Ossendrechtseweg 61, 4631 BB te Hoogerheide, gemeente Woensdrecht, Z/1682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december 2022 een ontheffing ingevolge artikel 3.3, eerste lid, en artikel 3.8, eerste lid, van de Wet natuurbescherming <text:span text:style-name="nadrukvet"><text:span text:style-name="nadrukondlijn">gedeeltelijk</text:span></text:span> hebben<text:span text:style-name="nadrukvet"> <text:span text:style-name="nadrukondlijn">verleend</text:span></text:span> (kenmerk: Z/168205-333045) aan Maas-Jacobs Vastgoed BV, de Ambachten 31, 4881 XZ te Zundert, voor de bouw van 25 woningen op de grond rondom de bestaande woning aan de Ossendrechtseweg 61, 4631 BB te Hoogerheide, in de gemeente Woensdrecht. De ontheffing is geldig voor de periode tot en met 31 augustus 2024. </text:p>
            <text:p text:style-name="common-al">Op dit besluit is afdeling 2 van hoofdstuk 1 van de Crisis- en herstelwet van toepassing.</text:p>
            <text:p text:style-name="common-al">De aanvraag, het besluit en de bijbehorende stukken liggen vanaf 6 december 2022 tot en met 16 jan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8205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1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1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1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8205</meta:user-defined>
    <dc:language>nl</dc:language>
    <meta:user-defined meta:name="OVERHEIDop.locatietype/OVERHEIDop.gebiedsmarkering">Adres</meta:user-defined>
    <meta:user-defined meta:name="DC.title">KENNISGEVING WET NATUURBESCHERMING, Maas-Jacobs Vastgoed BV, Ossendrechtseweg 61, 4631 BB te Hoogerheide, gemeente Woensdrecht, Z/168205</meta:user-defined>
    <meta:user-defined meta:name="DCTERMS.W3CDTF/DCTERMS.available">2022-12-06</meta:user-defined>
    <meta:user-defined meta:name="DCTERMS.W3CDTF/OVERHEIDop.jaargang">2022</meta:user-defined>
    <meta:user-defined meta:name="OVERHEIDop.publicationIssue">14412</meta:user-defined>
    <meta:user-defined meta:name="OVERHEIDop.PrbID/DC.identifier">prb-2022-14412</meta:user-defined>
    <meta:user-defined meta:name="OVERHEIDop.versieInformatie"/>
  </office:meta>
</office:document-meta>
</file>