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Tata Steel IJmuiden B.V. (Alg) Algemeen - het vervangen van de ontgassingsventilator HO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de inrichting door het vervangen van de ontgassingsventilator door een nieuwe ontgassingsventilator op een betonnen fundering op dezelfde locatie als de oude ontgassingsventilator. Datum besluit: 30 november 2022 Aanvrager: Tata Steel IJmuiden B.V. (Alg) Algemeen Zaaknummer: 115488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1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0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0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0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717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Tata Steel IJmuiden B.V. (Alg) Algemeen - het vervangen van de ontgassingsventilator HO6</meta:user-defined>
    <meta:user-defined meta:name="OVERHEIDop.datumEindeReactietermijn">2023-01-12</meta:user-defined>
    <meta:user-defined meta:name="OVERHEIDop.terinzageleggingBG">https://mozardloket.odnzkg.nl/mozard/!suite42.scherm1260?mObj=1307178</meta:user-defined>
    <meta:user-defined meta:name="DCTERMS.W3CDTF/DCTERMS.available">2022-12-06</meta:user-defined>
    <meta:user-defined meta:name="DCTERMS.W3CDTF/OVERHEIDop.jaargang">2022</meta:user-defined>
    <meta:user-defined meta:name="OVERHEIDop.publicationIssue">14408</meta:user-defined>
    <meta:user-defined meta:name="OVERHEIDop.PrbID/DC.identifier">prb-2022-14408</meta:user-defined>
    <meta:user-defined meta:name="OVERHEIDop.versieInformatie"/>
  </office:meta>
</office:document-meta>
</file>