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genomen verkoop (binnen ruilovereenkomst) Realisatie twee-richtingen fietspa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het perceel, kadastraal bekend, gemeente Oss, Sectie N, nummer 173, te verkopen. </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p text:style-name="common-al">
            <text:span text:style-name="nadrukvet">1. </text:span>
            <text:span text:style-name="nadrukvet">Opgave Provincie</text:span>
          </text:p>
            <text:p text:style-name="common-al">In het bestemmingsplan ‘N625 Fietspad-Oss-2020’ is op perceelsniveau vastgelegd waar de Provincie Noord-Brabant een nieuw fietspad wil aanleggen langs de bestaande N625 van Oss naar Lithoijen. In onderhavig geval ruilt de provincie grond ten behoeve van de aanleg van een twee-richtingen fietspad langs de N625 van Oss naar Lithoijen.</text:p>
            <text:p text:style-name="common-al">
            <text:span text:style-name="nadrukvet">2. </text:span>
            <text:span text:style-name="nadrukvet">Doel van de verkoop</text:span>
          </text:p>
            <text:p text:style-name="common-al">Het doel van de grondverkoop is de gelijktijdige aankoop door de provincie Noord-Brabant van een gedeelte grond, gelegen aan de J.F. Kennedybaan te Oss, kadastraal bekend, gemeente Oss, sectie N, nummer 203, groot ca. 2.112 m². Middels deze ruiling kan (onder andere) op het door de provincie Noord-Brabant te verwerven perceel 203 een twee-richtingen fietspad langs de N625 van Oss naar Lithoijen worden gerealiseerd.</text:p>
            <text:p text:style-name="common-al">
            <text:span text:style-name="nadrukvet">Eén serieuze gegadigde </text:span>
          </text:p>
            <text:p text:style-name="common-al">Vanuit de provincie (c.q. het Groen Ontwikkelfonds Brabant) is aangegeven dat er (slechts) bereidheid is om het perceel, kadastraal bekend, gemeente Oss, Sectie N, nummer 173 als ruilgrond in te zetten ten behoeve van de grondverwerving i.h.k.v. de reconstructie van de N625 in de gemeente Oss, tussen Oss en Lithoijen. Deze betreffende doelrealisatie is hierbij maatgevend, rekening houdend met de stand van zaken van de grondverwerving en de onteigeningsprocedure ten behoeve van de reconstructie van de N625 in de gemeente Oss en de ligging en omvang van de grond. Hiermee is desbetreffende eigenaar de enige serieuze gegadigde voor verkoop c.q. ruiling om de beoogde doelstelling te realiseren. </text:p>
            <text:p text:style-name="common-al">
            <text:span text:style-name="nadrukvet">Vervaltermijn reactie </text:span>
          </text:p>
            <text:p text:style-name="common-al">Eenieder die meent dat hij, met inachtneming van voornoemde doel van de verkoop (criteria), als een serieuze gegadigde ook voor de aankoop van het perceel Oss N 173 in aanmerking te komen, dient dit gemotiveerd kenbaar te maken. De reactie dient uiterlijk 20 dagen na de datum van deze bekendmaking schriftelijk ingediend te zijn bij de Provincie Noord-Brabant, t.a.v. Majeure Projecten en Ontwikkelbedrijf, Postbus 90151, 5200 MC ’s‑Hertogenbosch of via e-mail: &lt;<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grond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betreffende eigenaar  zouden immers onredelijk worden benadeeld indien pas na deze (duidelijk kenbaar gemaakte) termijn alsnog tegen het voornemen respectievelijk het aangaan van de overeenkomst zou worden opgekomen.</text:p>
            <text:p text:style-name="last-al">In de brief of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grond waarvan u meent in aanmerking te komen voor de aankoo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0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binnen ruilovereenkomst) Realisatie twee-richtingen fietspad</meta:user-defined>
    <meta:user-defined meta:name="DCTERMS.W3CDTF/DCTERMS.available">2022-12-06</meta:user-defined>
    <meta:user-defined meta:name="DCTERMS.W3CDTF/OVERHEIDop.jaargang">2022</meta:user-defined>
    <meta:user-defined meta:name="OVERHEIDop.publicationIssue">14403</meta:user-defined>
    <meta:user-defined meta:name="OVERHEIDop.PrbID/DC.identifier">prb-2022-14403</meta:user-defined>
    <meta:user-defined meta:name="OVERHEIDop.versieInformatie"/>
  </office:meta>
</office:document-meta>
</file>