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ambtshalve (her)beschikking Wet bodembescherming Johan Frisostraat 9 en 11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ambtshalve een (her)beschikking te nemen met betrekking tot de locatie Johan Frisostraat 9 en 11 te Kwadendamme (nazcacode AA065404676) en bepaald dat er sprake is van een geval van ernstige bodemverontreiniging, waarvan de sanering niet spoedeisend is. De beschikking is verleend volgens de Wet bodembescherming.</text:p>
            <text:p text:style-name="common-al"/>
            <text:p text:style-name="common-al">De beschikking, met de daarop betrekking hebbende stukken, liggen van 7 december 2022 tot en met 18 januari 2023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 en bij de gemeente Borsele.</text:p>
            <text:p text:style-name="common-al"/>
            <text:p text:style-name="common-al">Wanneer u hier belang bij heeft, kunt u tot en met 18 januari 2023 tegen deze beschikking schriftelijk bezwaar maken bij: </text:p>
            <text:p text:style-name="common-al"/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/>
            <text:list text:style-name="id1-3-2-1-1-14">
              <text:list-item text:style-override="id1-3-2-1-1-14-1">
                <text:number>-</text:number>
                <text:p text:style-name="al">uw naam en adres </text:p>
              </text:list-item>
              <text:list-item text:style-override="id1-3-2-1-1-14-2">
                <text:number>-</text:number>
                <text:p text:style-name="al">de datum van het bezwaarschrift </text:p>
              </text:list-item>
              <text:list-item text:style-override="id1-3-2-1-1-14-3">
                <text:number>-</text:number>
                <text:p text:style-name="al">tegen welk besluit u bezwaar maakt en waarom</text:p>
              </text:list-item>
              <text:list-item text:style-override="id1-3-2-1-1-14-4">
                <text:number>-</text:number>
                <text:p text:style-name="al">uw handtekening </text:p>
                <text:p text:style-name="al"/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/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 2500 EA 's-Gravenhage. Voor de behandeling van het verzoek is griffierecht verschuldigd.</text:p>
            <text:p text:style-name="common-al"/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common-al"/>
            <text:p text:style-name="last-al">De beschikking is geregistreerd onder kenmerk B-BSEV200017/002539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40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B-BSEV200017/00253958</meta:user-defined>
    <meta:user-defined meta:name="DCTERMS.abstract">Verlening ambtshalve (her)beschikking Wet bodembescherming Johan Frisostraat 9 en 11 in Kwadendamme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Zeeland - Verlening ambtshalve (her)beschikking Wet bodembescherming Johan Frisostraat 9 en 11 in Kwadendamme</meta:user-defined>
    <meta:user-defined meta:name="OVERHEIDop.datumEindeReactietermijn">2023-01-19</meta:user-defined>
    <meta:user-defined meta:name="OVERHEIDop.TilID/OVERHEIDop.terinzageleggingOP">til-2022-5380</meta:user-defined>
    <meta:user-defined meta:name="DCTERMS.W3CDTF/DCTERMS.available">2022-12-07</meta:user-defined>
    <meta:user-defined meta:name="DCTERMS.W3CDTF/OVERHEIDop.jaargang">2022</meta:user-defined>
    <meta:user-defined meta:name="OVERHEIDop.publicationIssue">14402</meta:user-defined>
    <meta:user-defined meta:name="OVERHEIDop.PrbID/DC.identifier">prb-2022-14402</meta:user-defined>
    <meta:user-defined meta:name="OVERHEIDop.versieInformatie"/>
  </office:meta>
</office:document-meta>
</file>