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vergunning Wet bodembescherming Contre Escarpe 1-3 in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een (her)beschikking te nemen met betrekking tot de locatie Contre Escarpe 1-3 in Tholen (nazcacode ZL071600155) en bepaald dat, ten aanzien van het resterende deel van de bodemverontreiniging, sprake is van een geval van ernstige bodemverontreiniging, waarvan de sanering niet spoedeisend is. De beschikking is verleend volgens de Wet bodembescherming.</text:p>
            <text:p text:style-name="common-al"/>
            <text:p text:style-name="common-al">De beschikking, met de daarop betrekking hebbende stukken, liggen van 7 december 2022 tot en met 18 januari 2023 <text:span text:style-name="nadrukvet">ter inzage</text:span> bij de <text:span text:style-name="nadrukvet">RUD Zeeland</text:span><text:span text:style-name="nadrukvet">, </text:span>Stadhuisplein 1 te Terneuzen op werkdagen van 09.00-16.00 uur en desgevraagd buiten kantooruren en bij de gemeente Tholen.</text:p>
            <text:p text:style-name="common-al"/>
            <text:p text:style-name="common-al">Wanneer u hier belang bij heeft, kunt u tot en met 18 januari 2023 tegen deze beschikking schriftelijk bezwaar maken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p text:style-name="common-al"/>
            <text:list text:style-name="id1-3-2-1-1-14">
              <text:list-item text:style-override="id1-3-2-1-1-14-1">
                <text:number>-</text:number>
                <text:p text:style-name="al">uw naam en adres </text:p>
              </text:list-item>
              <text:list-item text:style-override="id1-3-2-1-1-14-2">
                <text:number>-</text:number>
                <text:p text:style-name="al">de datum van het bezwaarschrift </text:p>
              </text:list-item>
              <text:list-item text:style-override="id1-3-2-1-1-14-3">
                <text:number>-</text:number>
                <text:p text:style-name="al">tegen welk besluit u bezwaar maakt en waarom</text:p>
              </text:list-item>
              <text:list-item text:style-override="id1-3-2-1-1-14-4">
                <text:number>-</text:number>
                <text:p text:style-name="al">uw handtekening </text:p>
                <text:p text:style-name="al"/>
              </text:list-item>
            </text:list>
            <text:p text:style-name="common-al">Vanaf de dag waarop deze beschikking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leid-en-regelgeving/bezwaar-maken" xlink:type="simple">www.zeeland.nl/beleid-en-regelgeving/bezwaar-maken</text:a>.</text:p>
            <text:p text:style-name="common-al"/>
            <text:p text:style-name="common-al">Wij wijzen u erop dat het bezwaar niet de werking van de beschikking schorst. U kunt een verzoek doen tot het treffen van een voorlopige voorziening. U richt het verzoek aan de afdeling Bestuursrechtspraak van de Raad van State, Postbus 20019, 2500 EA 's-Gravenhage. Voor de behandeling van het verzoek is griffierecht verschuldigd.</text:p>
            <text:p text:style-name="common-al"/>
            <text:p text:style-name="common-al">Wanneer u de stukken over deze vergunning wilt bekijken, kunt u contact opnemen met R. de Nooijer (tel. 06-51201807 / 0115 – 745 100). Ook kunt u hier terecht voor een mondelinge toelichting en kopieën van de stukken. </text:p>
            <text:p text:style-name="common-al"/>
            <text:p text:style-name="last-al">De beschikking is geregistreerd onder kenmerk B-BSES210011/002885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40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0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0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BSES210011/00288562</meta:user-defined>
    <meta:user-defined meta:name="DCTERMS.abstract">Verlening vergunning Wet bodembescherming Contre Escarpe 1-3 in Tholen.</meta:user-defined>
    <dc:language>nl</dc:language>
    <meta:user-defined meta:name="OVERHEIDop.locatietype/OVERHEIDop.gebiedsmarkering">Punt</meta:user-defined>
    <meta:user-defined meta:name="DC.title">Provincie Zeeland - Verlening vergunning Wet bodembescherming Contre Escarpe 1-3 in Tholen</meta:user-defined>
    <meta:user-defined meta:name="OVERHEIDop.datumEindeReactietermijn">2023-01-19</meta:user-defined>
    <meta:user-defined meta:name="OVERHEIDop.TilID/OVERHEIDop.terinzageleggingOP">til-2022-5379</meta:user-defined>
    <meta:user-defined meta:name="DCTERMS.W3CDTF/DCTERMS.available">2022-12-07</meta:user-defined>
    <meta:user-defined meta:name="DCTERMS.W3CDTF/OVERHEIDop.jaargang">2022</meta:user-defined>
    <meta:user-defined meta:name="OVERHEIDop.publicationIssue">14401</meta:user-defined>
    <meta:user-defined meta:name="OVERHEIDop.PrbID/DC.identifier">prb-2022-14401</meta:user-defined>
    <meta:user-defined meta:name="OVERHEIDop.versieInformatie"/>
  </office:meta>
</office:document-meta>
</file>