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obian Chemicals B.V.  142796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8 maart 2007, met kenmerk 220100/2026511 verleende vergunning aan Nobian Chemicals B.V. voor de inrichting aan de Welplaatweg 12, 3197KS Botlek Rotterdam krachtens artikel 2.31 van de Wet algemene bepalingen omgevingsrecht te wijzigen/aan te vullen.</text:p>
            <text:p text:style-name="common-al"/>
            <text:p text:style-name="common-al">Het betreft een inrichting voor de productie en opslag van chloor, waterstof, natronloog, chloorbleekloog en zoutzuur. </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en de Final Draft van de BREF afgasmanagement en  -behandeling voor de chemische sector (Final Draft BREF WGC 2022). De ambtshalve wijziging heeft betrekking op de HCG-ketel inclusief afgasbehandeling en de Biobot afvalwaterzuiveringsinstallatie omdat deze twee installaties respectievelijk de afgassen en het afvalwater vanuit het productieproces voor ethyleendichloride (EDC) (oxychloreringsreactoren) behandelen en daarmee onderdeel uitmaken van de IPPC installatie voor de productie van EDC en VC.</text:p>
            <text:p text:style-name="common-al"/>
            <text:p text:style-name="tussenkopcur">Inzage</text:p>
            <text:p text:style-name="common-al">U kunt de ontwerpbeschikking en van belang zijnde stukken tijdens kantooruren van 7 december 2022 tot en met </text:p>
            <text:p text:style-name="common-al">17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4279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7964</meta:user-defined>
    <meta:user-defined meta:name="DCTERMS.abstract">Het betreft een inrichting voor de productie en opslag van chloor, waterstof, natronloog, chloorbleekloog en zoutzuur. </meta:user-defined>
    <dc:language>nl</dc:language>
    <meta:user-defined meta:name="OVERHEIDop.locatietype/OVERHEIDop.gebiedsmarkering">Adres</meta:user-defined>
    <meta:user-defined meta:name="DC.title">Kennisgeving ontwerpbeschikking Nobian Chemicals B.V.  1427964</meta:user-defined>
    <meta:user-defined meta:name="OVERHEIDop.datumEindeReactietermijn">2023-01-17</meta:user-defined>
    <meta:user-defined meta:name="OVERHEIDop.TilID/OVERHEIDop.terinzageleggingOP">til-2022-5378</meta:user-defined>
    <meta:user-defined meta:name="DCTERMS.W3CDTF/DCTERMS.available">2022-12-06</meta:user-defined>
    <meta:user-defined meta:name="DCTERMS.W3CDTF/OVERHEIDop.jaargang">2022</meta:user-defined>
    <meta:user-defined meta:name="OVERHEIDop.publicationIssue">14400</meta:user-defined>
    <meta:user-defined meta:name="OVERHEIDop.PrbID/DC.identifier">prb-2022-14400</meta:user-defined>
    <meta:user-defined meta:name="OVERHEIDop.versieInformatie"/>
  </office:meta>
</office:document-meta>
</file>