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468235 Schutte Groen &amp; Grond B.V. - Broekgraaf 4, 4286LW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chutte Groen &amp; Grond BV. De aanvraag betreft het wijzigen van de lozingssituatie, voor de inrichting gelegen aan Broekgraaf 4 te Almkerk, gemeente Altena.</text:p>
            <text:p text:style-name="common-al">9 februari 2022, Tilburg</text:p>
            <text:p text:style-name="common-al">Gedeputeerde Staten van Noord-Brabant heeft een aanvraag voor een vergunning ingevolge deWet algemene bepalingen omgevingsrecht ontvangen van Schutte Groen &amp; Grond BV. De aanvraag betreft het wijzigen van de lozingssituatie, voor de inrichting gelegen aan Broekgraaf 4 te Almkerk, gemeente Altena.</text:p>
            <text:p text:style-name="common-al">Gedeputeerde Staten van Noord-Brabant maakt bekend dat zij in het kader van de Wet algemene bepalingen omgevingsrecht de vergunningvoor de aanvraag verlenen. De aanvraag, beschikking en de bijbehorende stukken liggen vanaf 9 februari 2022 tot en met 23 maart 2022 ter inzage bij de gemeente Altena. Voor locatie, tijdstippen en dagen waarop u de stukken in kunt zien, verwijzen wij naar de website van de gemeente. Vanaf het moment van terinzagelegging is de beschikking te bekijken op de website 'www.overheid.nl' of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490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lozingssituatie op locatie Broekgraaf 4, 4286LW Almkerk</meta:user-defined>
    <dc:language>nl</dc:language>
    <meta:user-defined meta:name="OVERHEIDop.locatietype/OVERHEIDop.gebiedsmarkering">Punt</meta:user-defined>
    <meta:user-defined meta:name="DC.title">Beschikking omgevingsvergunning voor OLO 6468235 Schutte Groen &amp; Grond B.V. - Broekgraaf 4, 4286LW Almkerk</meta:user-defined>
    <meta:user-defined meta:name="DCTERMS.W3CDTF/DCTERMS.available">2022-02-09</meta:user-defined>
    <meta:user-defined meta:name="DCTERMS.W3CDTF/OVERHEIDop.jaargang">2022</meta:user-defined>
    <meta:user-defined meta:name="OVERHEIDop.publicationIssue">1440</meta:user-defined>
    <meta:user-defined meta:name="OVERHEIDop.PrbID/DC.identifier">prb-2022-1440</meta:user-defined>
    <meta:user-defined meta:name="OVERHEIDop.versieInformatie"/>
  </office:meta>
</office:document-meta>
</file>