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Intrekken of wijzigen van vergunning of delen van een milieuvergunning- Terborgseweg 52 te Doetin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intrekken of wijzigen van vergunning of delen van een milieuvergunning</text:p>
            <text:p text:style-name="common-al">Locatie : Terborgseweg 52 te Doetinchem</text:p>
            <text:p text:style-name="common-al">Datum besluit : 2 december 2022</text:p>
            <text:p text:style-name="common-al">Datum verzending : 2 december 2022</text:p>
            <text:p text:style-name="common-al">Zaaknummer ODRN: W.Z22.104237.01</text:p>
            <text:p text:style-name="tussenkopcur">Mogelijkheid van inzien</text:p>
            <text:p text:style-name="common-al">inzage. Wilt u de stukken inzien, bel dan 024 751 7700 of stuur met vermelding van het zaaknummer W.Z22.104237.01 een email naar wabo@odrn.nl.</text:p>
            <text:p text:style-name="common-al">De eerste dag van de ter inzage legging is 7 dec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4237.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Intrekken of wijzigen van vergunning of delen van een milieuvergunning- Terborgseweg 52 te Doetinchem</meta:user-defined>
    <meta:user-defined meta:name="DCTERMS.W3CDTF/DCTERMS.available">2022-12-06</meta:user-defined>
    <meta:user-defined meta:name="DCTERMS.W3CDTF/OVERHEIDop.jaargang">2022</meta:user-defined>
    <meta:user-defined meta:name="OVERHEIDop.externeBijlage">Ontwerpbesluit|exb-2022-66624</meta:user-defined>
    <meta:user-defined meta:name="OVERHEIDop.publicationIssue">14399</meta:user-defined>
    <meta:user-defined meta:name="OVERHEIDop.PrbID/DC.identifier">prb-2022-14399</meta:user-defined>
    <meta:user-defined meta:name="OVERHEIDop.versieInformatie"/>
  </office:meta>
</office:document-meta>
</file>