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Herstalsedijk, Moer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Herstalsedijk, Moergestel.</text:p>
            <text:p text:style-name="common-al">2 december 2022, Oisterwijk.</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en consumentenvuurwerk op 18 en 19 februari 2023 aan de Herstalsedijk te Moergestel bij het evenement Karnaval Festival 2023. De ontbranding van het vuurwerk vindt plaats op 18 februari 2023 van 12.00 uur tot 23.15 uur en op 19 februari 2023 tussen 13.00 uur en 22.15 uur. De opbouw van het vuurwerk begint op 16 februari om 10.00 uur. Op 20 februari 2023 vindt de afbouw van het vuurwerk plaats.</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 dec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44503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9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 Herstalsedijk, Moergestel</meta:user-defined>
    <dc:language>nl</dc:language>
    <meta:user-defined meta:name="OVERHEIDop.locatietype/OVERHEIDop.gebiedsmarkering">Vlak</meta:user-defined>
    <meta:user-defined meta:name="DC.title">Ontbrandingstoestemming Vuurwerkbesluit - Herstalsedijk, Moergestel</meta:user-defined>
    <meta:user-defined meta:name="DCTERMS.W3CDTF/DCTERMS.available">2022-12-06</meta:user-defined>
    <meta:user-defined meta:name="DCTERMS.W3CDTF/OVERHEIDop.jaargang">2022</meta:user-defined>
    <meta:user-defined meta:name="OVERHEIDop.publicationIssue">14398</meta:user-defined>
    <meta:user-defined meta:name="OVERHEIDop.PrbID/DC.identifier">prb-2022-14398</meta:user-defined>
    <meta:user-defined meta:name="OVERHEIDop.versieInformatie"/>
  </office:meta>
</office:document-meta>
</file>