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Provincie Gelderland 2022</text:p>
      <text:section text:name="regeling_id1-3-2" text:style-name="regeling">
        <text:section text:name="aanhef_id1-3-2-1" text:style-name="aanhef">
          <text:section text:name="preambule_id1-3-2-1-1" text:style-name="preambule">
            <text:p text:style-name="al">Bekendmaking van het besluit van 29 november 2022 - zaaknummer 2022-0053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Gelet op artikel 3 en 5 van de Archiefverordening Gelderland 2016;</text:p>
            <text:p text:style-name="al"/>
            <text:p text:style-name="al">
            <text:span text:style-name="nadrukvet">Besluiten</text:span>
          </text:p>
            <text:p text:style-name="al"/>
            <text:p text:style-name="al">Vast te stellen het Besluit Informatiebeheer Provincie Gelderland 2022.</text:p>
            <text:p text:style-name="al"/>
            <text:p text:style-name="al">
            <text:span text:style-name="nadrukvet">Hoofdstuk 1 Algemene bepalingen</text:span>
          </text:p>
            <text:p text:style-name="al"/>
            <text:p text:style-name="al">
            <text:span text:style-name="nadrukvet">Artikel 1</text:span>
          </text:p>
            <text:p text:style-name="al">In dit Besluit wordt verstaan onder:</text:p>
            <text:list text:style-name="id1-3-2-2-1-16">
              <text:list-item text:style-override="id1-3-2-2-1-16-1">
                <text:number>a.</text:number>
                <text:p text:style-name="al">Beheer: het treffen van maatregelen en het aanbrengen van voorzieningen, die nodig zijn om archiefbescheiden in goede, geordende en toegankelijke staat te brengen en te bewaren;</text:p>
              </text:list-item>
              <text:list-item text:style-override="id1-3-2-2-1-16-2">
                <text:number>b.</text:number>
                <text:p text:style-name="al">Beheerder: de concernmanager van de beheereenheid. </text:p>
              </text:list-item>
              <text:list-item text:style-override="id1-3-2-2-1-16-3">
                <text:number>c.</text:number>
                <text:p text:style-name="al">Conversie: omzetting of overzetting van gegevens in een ander bestandsformaat</text:p>
              </text:list-item>
              <text:list-item text:style-override="id1-3-2-2-1-16-4">
                <text:number>d.</text:number>
                <text:p text:style-name="al">Informatiehuishouding: het totaal aan regels, voorzieningen, activiteiten en processen gericht op de informatiestromen en op het beheer van informatie. </text:p>
              </text:list-item>
              <text:list-item text:style-override="id1-3-2-2-1-16-5">
                <text:number>e.</text:number>
                <text:p text:style-name="al">Migratie: overzetting van gegevens en toepassingsapparatuur naar een ander platform</text:p>
              </text:list-item>
              <text:list-item text:style-override="id1-3-2-2-1-16-6">
                <text:number>f.</text:number>
                <text:p text:style-name="al">Overbrenging: voor blijvende bewaring onder beheer brengen van documenten bij een archiefbewaarplaats;</text:p>
              </text:list-item>
              <text:list-item text:style-override="id1-3-2-2-1-16-7">
                <text:number>g.</text:number>
                <text:p text:style-name="al">Selectielijst: de PROVISA selectielijst waarin tenminste wordt aangegeven welke archiefbescheiden voor vernietiging in aanmerking komen als bedoeld in artikel 5 van de Archiefwet 1995;</text:p>
              </text:list-item>
              <text:list-item text:style-override="id1-3-2-2-1-16-8">
                <text:number>h.</text:number>
                <text:p text:style-name="al">Strategisch informatieoverleg: structureel overleg dat de besluitvorming inzake de informatiehuishouding vanuit de verantwoordelijkheid voor de informatieketen in samenhang voorbereidt;</text:p>
              </text:list-item>
            </text:list>
            <text:p text:style-name="al"/>
            <text:p text:style-name="al"/>
            <text:p text:style-name="al">
            <text:span text:style-name="nadrukvet">Hoofdstuk 2 Beheerregeling</text:span>
          </text:p>
            <text:p text:style-name="al"/>
            <text:p text:style-name="al">
            <text:span text:style-name="nadrukvet">Artikel 2</text:span>
          </text:p>
            <text:p text:style-name="al">De provincie-secretaris is verantwoordelijk voor de goede, geordende en toegankelijke staat van de informatievoorziening binnen de provinciale organisatie betreffende de door de provincie uitgevoerde taken, alsmede voor het beheer van de documenten van de provincie, voor zover deze niet zijn overgebracht naar de archiefbewaarplaats.</text:p>
            <text:p text:style-name="al"/>
            <text:p text:style-name="al">Artikel 3</text:p>
            <text:p text:style-name="al">In aanvulling op artikel 2 zijn op basis van de provinciale taakuitvoering de vier navolgende beheereenheden en beheerders benoemd:</text:p>
            <text:list text:style-name="id1-3-2-2-1-26">
              <text:list-item text:style-override="id1-3-2-2-1-26-1">
                <text:number>•</text:number>
                <text:p text:style-name="al">De interne provinciale organen, met als beheerder de concernmanager die verantwoordelijkheid draagt voor Facilitaire Dienst en de concernmanager die verantwoordelijkheid draagt voor Informatievoorziening &amp; Automatisering;</text:p>
              </text:list-item>
              <text:list-item text:style-override="id1-3-2-2-1-26-2">
                <text:number>•</text:number>
                <text:p text:style-name="al">De omgevingsdiensten in Gelderland, met als beheerder(s) de respectievelijke directeuren, zoals nader geregeld in de Dienstverleningovereenkomst (DVO);</text:p>
                <text:list text:style-name="id1-3-2-2-1-26-2-3">
                  <text:list-item text:style-override="id1-3-2-2-1-26-2-3-1">
                    <text:number>•</text:number>
                    <text:p text:style-name="al">Het Gelders Archief, met als beheerder de directeur, zoals nader geregeld in de Dienstverleningovereenkomst (DVO);</text:p>
                  </text:list-item>
                  <text:list-item text:style-override="id1-3-2-2-1-26-2-3-2">
                    <text:number>•</text:number>
                    <text:p text:style-name="al">BIJ12 (onderdeel van de vereniging IPO), met als beheerder de directeur BIJ12, zoals nader geregeld in de overeenkomst Archiefbeheer.</text:p>
                  </text:list-item>
                </text:list>
              </text:list-item>
            </text:list>
            <text:p text:style-name="al"/>
            <text:p text:style-name="al">
            <text:span text:style-name="nadrukvet">Taken, bevoegdheden en verantwoordelijkheden van beheerder</text:span>
          </text:p>
            <text:p text:style-name="al"/>
            <text:p text:style-name="al">Zorg voor archiefbescheiden</text:p>
            <text:p text:style-name="al"/>
            <text:p text:style-name="al"/>
            <text:p text:style-name="al">
            <text:span text:style-name="nadrukvet">Artikel 4</text:span>
          </text:p>
            <text:list text:style-name="id1-3-2-2-1-34">
              <text:list-item text:style-override="id1-3-2-2-1-34-1">
                <text:number>1.</text:number>
                <text:p text:style-name="al">De beheerder is belast met het beheer van de archiefbescheiden in overeenstemming met de wettelijk daaraan gestelde eisen.</text:p>
              </text:list-item>
              <text:list-item text:style-override="id1-3-2-2-1-34-2">
                <text:number>2.</text:number>
                <text:p text:style-name="al">De beheerder draagt zorg voor het inrichten van voldoende doelmatige archiefruimten voor analoge archieven en voor digitale archiefruimten (datacentra) en het opstellen van de bijbehorende calamiteitenplannen.</text:p>
              </text:list-item>
              <text:list-item text:style-override="id1-3-2-2-1-34-3">
                <text:number>3.</text:number>
                <text:p text:style-name="al">De beheerder draagt zorg voor de aanstelling van gekwalificeerd personeel, teneinde classificatieschema’s op te stellen en te beheren, jaarlijks hotspots vast te stellen en voor te leggen aan het SIO ter advisering.</text:p>
              </text:list-item>
              <text:list-item text:style-override="id1-3-2-2-1-34-4">
                <text:number>4.</text:number>
                <text:p text:style-name="al">De beheerder draagt, voor zover van toepassing, zorg voor het opstellen van procedures voor documentenverkeer en de behandeling van ingekomen, uitgaande en interne documenten, rekening houdend met de bij en krachtens de wet gestelde eisen.</text:p>
              </text:list-item>
              <text:list-item text:style-override="id1-3-2-2-1-34-5">
                <text:number>5.</text:number>
                <text:p text:style-name="al">De beheerder verricht tenminste eenmaal per jaar een inventarisatie bij de provinciale organen betreffende de archiefbescheiden in informatiesystemen.</text:p>
              </text:list-item>
              <text:list-item text:style-override="id1-3-2-2-1-34-6">
                <text:number>6.</text:number>
                <text:p text:style-name="al">De beheerder adviseert de systeemeigenaar over de archiefwettelijke aspecten waar een informatiesysteem aan moet voldoen bij selectie en aanschaf van een nieuw informatiesysteem.</text:p>
              </text:list-item>
            </text:list>
            <text:p text:style-name="al"/>
            <text:p text:style-name="al">Ontstaan van documenten</text:p>
            <text:p text:style-name="al"/>
            <text:p text:style-name="al">
            <text:span text:style-name="nadrukvet">Artikel 5</text:span>
          </text:p>
            <text:list text:style-name="id1-3-2-2-1-39">
              <text:list-item text:style-override="id1-3-2-2-1-39-1">
                <text:number>1.</text:number>
                <text:p text:style-name="al">De beheerder draagt zorg voor het opnemen, aanmaken en importeren van archiefbescheiden (informatieobjecten, documenten, data) en het voorzien van de juiste metadata.</text:p>
              </text:list-item>
              <text:list-item text:style-override="id1-3-2-2-1-39-2">
                <text:number>2.</text:number>
                <text:p text:style-name="al">De beheerder draagt er zorg voor, dat de vervaardiging van documenten op zodanige wijze en met zodanige materialen geschiedt dat hun toegankelijkheid, leesbaarheid en houdbaarheid tenminste in overeenstemming is met de bij of krachtens de wet gestelde eisen.</text:p>
              </text:list-item>
            </text:list>
            <text:p text:style-name="al"/>
            <text:p text:style-name="al">Vervreemding, vervanging, selectie en vernietiging van documenten</text:p>
            <text:p text:style-name="al"/>
            <text:p text:style-name="al">
            <text:span text:style-name="nadrukvet">Artikel 6</text:span>
          </text:p>
            <text:list text:style-name="id1-3-2-2-1-44">
              <text:list-item text:style-override="id1-3-2-2-1-44-1">
                <text:number>1.</text:number>
                <text:p text:style-name="al">De beheerder draagt er zorg voor dat bij het wijzigen, verwijderen, selecteren, vervangen of vernietigen van documenten, of onderdelen daarvan, de bij of krachtens de wet gegeven voorschriften worden toegepast.</text:p>
              </text:list-item>
              <text:list-item text:style-override="id1-3-2-2-1-44-2">
                <text:number>2.</text:number>
                <text:p text:style-name="al">De beheerder stelt, alvorens tot vervanging of vernietiging van documenten over te gaan, in overleg met de door de provincie aangewezen proceseigenaren een lijst op van te vervangen of met inachtneming van de geldende selectielijst vernietigbare documenten. Deze lijst van te vervangen of vernietigbare documenten behoeft de goedkeuring van de provinciearchivaris, welke goedkeuring geldt als machtiging tot vervanging of vernietiging.</text:p>
              </text:list-item>
              <text:list-item text:style-override="id1-3-2-2-1-44-3">
                <text:number>3.</text:number>
                <text:p text:style-name="al">Analoge archiefbescheiden worden uitsluitend vernietigd door de beheereenheid.</text:p>
              </text:list-item>
              <text:list-item text:style-override="id1-3-2-2-1-44-4">
                <text:number>4.</text:number>
                <text:p text:style-name="al">Digitale archiefbescheiden worden uitsluitend vernietigd door de beheereenheid en in het geval van een informatiesysteem, door of namens de systeemeigenaren.</text:p>
              </text:list-item>
            </text:list>
            <text:p text:style-name="al"/>
            <text:p text:style-name="al">Overbrenging van documenten, als bedoeld in artikel 12 van de wet</text:p>
            <text:p text:style-name="al"/>
            <text:p text:style-name="al">
            <text:span text:style-name="nadrukvet">Artikel 7</text:span>
          </text:p>
            <text:list text:style-name="id1-3-2-2-1-49">
              <text:list-item text:style-override="id1-3-2-2-1-49-1">
                <text:number>1.</text:number>
                <text:p text:style-name="al">Bij overbrenging van documenten wordt, in het geval het in een informatiesysteem opgenomen documenten en informatiebestanden betreft, het informatiesysteem, voor zover onmisbaar voor raadpleging, eveneens overgebracht.</text:p>
              </text:list-item>
              <text:list-item text:style-override="id1-3-2-2-1-49-2">
                <text:number>2.</text:number>
                <text:p text:style-name="al">Bij overbrenging van documenten worden in samenspraak met de provinciearchivaris de bestandformaten nader vastgesteld, teneinde de goede, geordende en toegankelijke staat te garanderen.</text:p>
              </text:list-item>
            </text:list>
            <text:p text:style-name="al"/>
            <text:p text:style-name="al"/>
            <text:p text:style-name="al">Raadpleging en beveiliging van documenten</text:p>
            <text:p text:style-name="al"/>
            <text:p text:style-name="al">
            <text:span text:style-name="nadrukvet">Artikel 8</text:span>
          </text:p>
            <text:list text:style-name="id1-3-2-2-1-55">
              <text:list-item text:style-override="id1-3-2-2-1-55-1">
                <text:number>1.</text:number>
                <text:p text:style-name="al">Documenten die betrekking hebben op persoonlijke aangelegenheden worden alleen ter inzage gegeven aan provinciale functionarissen als dat in het kader van hun werkzaamheden is vereist, en aan de betrokkene van wie persoonlijke aangelegenheden zijn vastgelegd, tenzij andere wettelijke regels zich daartegen verzetten.</text:p>
              </text:list-item>
              <text:list-item text:style-override="id1-3-2-2-1-55-2">
                <text:number>2.</text:number>
                <text:p text:style-name="al">Uitlening van documenten is slechts toegestaan aan bevoegde functionarissen van de provinciale organisatie, en aan anderen na verkregen toestemming van de beheerder(s).</text:p>
              </text:list-item>
              <text:list-item text:style-override="id1-3-2-2-1-55-3">
                <text:number>3.</text:number>
                <text:p text:style-name="al">De beheerder draagt zorg voor het houden van aantekening van de uitlening van documenten en voor controle op de tijdige en volledige terug bezorging, inclusief aanvullingen in het kader van voor de provincie uitgevoerde taken.</text:p>
              </text:list-item>
              <text:list-item text:style-override="id1-3-2-2-1-55-4">
                <text:number>4.</text:number>
                <text:p text:style-name="al">De beheerder draagt zorg voor de geheimhouding van daarvoor in aanmerking komende documenten.</text:p>
              </text:list-item>
              <text:list-item text:style-override="id1-3-2-2-1-55-5">
                <text:number>5.</text:number>
                <text:p text:style-name="al">De beheerder, specifiek: chief information security officer, draagt zorg voor de nodige informatiebeveiliging, welke mede omvat de nodige organisatorische, procedurele en technische voorzieningen voor het tegengaan van wijziging, verwijdering, kopiëring, vervanging of vernietiging van documenten die daarvoor gezien hun aard en status niet voor in aanmerking komen.</text:p>
              </text:list-item>
            </text:list>
            <text:p text:style-name="al"/>
            <text:p text:style-name="al">Ordening en toegankelijkheid van documenten</text:p>
            <text:p text:style-name="al"/>
            <text:p text:style-name="al">
            <text:span text:style-name="nadrukvet">Artikel 9</text:span>
          </text:p>
            <text:list text:style-name="id1-3-2-2-1-60">
              <text:list-item text:style-override="id1-3-2-2-1-60-1">
                <text:number>1.</text:number>
                <text:p text:style-name="al">De beheerder ziet toe op tijdige signalering van de noodzaak tot conversie of migratie van documenten en informatiebestanden en is verantwoordelijk voor de tijdige en daadwerkelijke uitvoering ervan.</text:p>
              </text:list-item>
              <text:list-item text:style-override="id1-3-2-2-1-60-2">
                <text:number>2.</text:number>
                <text:p text:style-name="al">De beheerder is verantwoordelijk voor het vastleggen van een metadataschema en de koppeling van de metadatagegevens aan de archiefbescheiden.</text:p>
              </text:list-item>
            </text:list>
            <text:p text:style-name="al"/>
            <text:p text:style-name="al">Delen en publicatie van documenten</text:p>
            <text:p text:style-name="al"/>
            <text:p text:style-name="al">
            <text:span text:style-name="nadrukvet">Artikel 10</text:span>
          </text:p>
            <text:p text:style-name="al">De beheerder draagt zorg voor het publiceren van documenten op of via de daarvoor bestemde overheidsportalen conform geldende wet- en regelgeving.</text:p>
            <text:p text:style-name="al"/>
            <text:p text:style-name="al"/>
            <text:p text:style-name="al">Kwaliteit</text:p>
            <text:p text:style-name="al"/>
            <text:p text:style-name="al">
            <text:span text:style-name="nadrukvet">Artikel 11</text:span>
          </text:p>
            <text:p text:style-name="al">De beheerder is ingevolge artikel 16 tot en met 20 van de archiefregeling verantwoordelijk voor het opstellen en toepassen van een kwaliteitssysteem voor het beheer van de archiefbescheiden.</text:p>
            <text:p text:style-name="al"/>
            <text:p text:style-name="al">
            <text:span text:style-name="nadrukvet">Taken, bevoegdheden en verantwoordelijkheden leidinggevende medewerkers Provincie Gelderland </text:span>
          </text:p>
            <text:p text:style-name="al"/>
            <text:p text:style-name="al">
            <text:span text:style-name="nadrukvet">Artikel 12</text:span>
          </text:p>
            <text:list text:style-name="id1-3-2-2-1-76">
              <text:list-item text:style-override="id1-3-2-2-1-76-1">
                <text:number>1.</text:number>
                <text:p text:style-name="al">De leidinggevenden stimuleren en ondersteunen de naleving van de binnen de Provincie Gelderland geldende regels en procedures op het gebied van het informatiebeheer binnen het organisatieonderdeel waarvoor zij verantwoordelijk zijn en geven daar zelf ook invulling aan.</text:p>
              </text:list-item>
              <text:list-item text:style-override="id1-3-2-2-1-76-2">
                <text:number>2.</text:number>
                <text:p text:style-name="al">Leidinggevenden zijn eindverantwoordelijk voor het verzenden of verstrekken van een verwijzing naar (link) documenten naar betrokkenen/aanvragers /indieners.</text:p>
              </text:list-item>
              <text:list-item text:style-override="id1-3-2-2-1-76-3">
                <text:number>3.</text:number>
                <text:p text:style-name="al">Leidinggevenden zijn als proceseigenaar verantwoordelijk voor het opstellen van de benodigde zaaktypen voor hun eigen afdeling/team.</text:p>
              </text:list-item>
              <text:list-item text:style-override="id1-3-2-2-1-76-4">
                <text:number>4.</text:number>
                <text:p text:style-name="al">Leidinggevenden tekenen voor akkoord voor de vernietiging van archiefbescheiden, conform de Provisa-selectielijsten.</text:p>
              </text:list-item>
              <text:list-item text:style-override="id1-3-2-2-1-76-5">
                <text:number>5.</text:number>
                <text:p text:style-name="al">Leidinggevenden maken nieuwe medewerkers in hun organisatieonderdeel bekend met de inhoud van dit besluit. Bij uitdiensttreding van medewerkers controleren leidinggevenden op correcte naleving van dit besluit.</text:p>
              </text:list-item>
              <text:list-item text:style-override="id1-3-2-2-1-76-6">
                <text:number>6.</text:number>
                <text:p text:style-name="al">Raadpleging en uitlening van documenten, die aan enige bijzondere vorm van geheimhouding zijn onderworpen, is behoudens toestemming van Gedeputeerde Staten slechts toegestaan aan die functionarissen, die ambtelijk zijn belast met de behandeling van de betreffende aangelegenheid. Hieraan kunnen Gedeputeerde staten voorwaarden verbinden.</text:p>
              </text:list-item>
            </text:list>
            <text:p text:style-name="al"/>
            <text:p text:style-name="al">
            <text:span text:style-name="nadrukvet">Taken, bevoegdheden en verantwoordelijkheden medewerkers Provincie Gelderland </text:span>
          </text:p>
            <text:p text:style-name="al"/>
            <text:p text:style-name="al">
            <text:span text:style-name="nadrukvet">Artikel 13</text:span>
          </text:p>
            <text:list text:style-name="id1-3-2-2-1-81">
              <text:list-item text:style-override="id1-3-2-2-1-81-1">
                <text:number>1.</text:number>
                <text:p text:style-name="al">Medewerkers zijn er verantwoordelijk voor dat archiefbescheiden die onder hen berusten worden voorzien van de bij of krachtens de wet vereiste proces-, ontsluitings- en ordeningskenmerken (metadata) , zodanig dat ze met behulp daarvan op eenvoudige wijze kunnen worden teruggevonden.</text:p>
              </text:list-item>
              <text:list-item text:style-override="id1-3-2-2-1-81-2">
                <text:number>2.</text:number>
                <text:p text:style-name="al">Medewerkers zijn er verantwoordelijk voor dat uit ieder onder hen berustend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1-81-3">
                <text:number>3.</text:number>
                <text:p text:style-name="al">Medewerkers zijn verantwoordelijk voor het beoordelen en bepalen of een aan hen verzonden, of door hen verstuurd e-mailbericht of chatbericht dat relevant is voor bestuurlijke aangelegenheden en/of een besluitvormingsproces, wordt bewaard in het daarvoor bestemde document management systeem.</text:p>
              </text:list-item>
              <text:list-item text:style-override="id1-3-2-2-1-81-4">
                <text:number>4.</text:number>
                <text:p text:style-name="al">Medewerkers verwijderen tijdig door hen verzonden en ontvangen, niet-archiefwaardige e-mail- en chatberichten.</text:p>
              </text:list-item>
              <text:list-item text:style-override="id1-3-2-2-1-81-5">
                <text:number>5.</text:number>
                <text:p text:style-name="al">Medewerkers zijn verantwoordelijk voor het meewerken aan de tijdige afhandeling van een verzoek in het kader van Wet open overheid, voor zover dat betrekking heeft op hun inhoudelijke werkzaamheden.</text:p>
              </text:list-item>
            </text:list>
            <text:p text:style-name="al"/>
            <text:p text:style-name="al">
            <text:span text:style-name="nadrukvet">Taken, bevoegdheden en verantwoordelijkheden Strategisch informatieoverleg</text:span>
          </text:p>
            <text:p text:style-name="al"/>
            <text:p text:style-name="al">
            <text:span text:style-name="nadrukvet">Artikel 14</text:span>
          </text:p>
            <text:list text:style-name="id1-3-2-2-1-86">
              <text:list-item text:style-override="id1-3-2-2-1-86-1">
                <text:number>1.</text:number>
                <text:p text:style-name="al">Aan het Strategisch InformatieOverleg nemen deel de concernmanager die verantwoordelijkheid draagt voor Facilitaire Dienst en/of de concernmanager die verantwoordelijkheid draagt voor Informatievoorziening &amp; Automatisering, de Functionaris Gegevensbescherming, de recordmanager, de provinciearchivaris en afgevaardigden van vakgebieden informatiebeheer en informatiebeleid. Afhankelijk van de onderwerpen die besproken worden, kunnen vakspecialisten uitgenodigd worden.</text:p>
              </text:list-item>
              <text:list-item text:style-override="id1-3-2-2-1-86-2">
                <text:number>2.</text:number>
                <text:p text:style-name="al">Het Strategisch InformatieOverleg bespreekt de waardering van informatie en de gevolgen daarvan voor het informatiebeheer (selectie, vervreemding, overbrenging en openbaarheid) van Provincie Gelderland.</text:p>
              </text:list-item>
            </text:list>
            <text:p text:style-name="al"/>
            <text:p text:style-name="al">Taken, bevoegdheden en verantwoordelijkheden toezichthouders</text:p>
            <text:p text:style-name="al"/>
            <text:p text:style-name="al">
            <text:span text:style-name="nadrukvet">Artikel 15</text:span>
          </text:p>
            <text:list text:style-name="id1-3-2-2-1-91">
              <text:list-item text:style-override="id1-3-2-2-1-91-1">
                <text:number>1.</text:number>
                <text:p text:style-name="al">De provinciearchivaris is belast met het beheer van de naar de archiefbewaarplaats overgebrachte documenten en documentaire verzamelingen.</text:p>
              </text:list-item>
              <text:list-item text:style-override="id1-3-2-2-1-91-2">
                <text:number>2.</text:number>
                <text:p text:style-name="al">De provinciearchivaris is bevoegd om in de archiefbewaarplaats documenten en documentatie op te nemen indien dit voor de kennis van de regionale geschiedenis van belang kan worden geacht.</text:p>
              </text:list-item>
              <text:list-item text:style-override="id1-3-2-2-1-91-3">
                <text:number>3.</text:number>
                <text:p text:style-name="al">De provinciearchivaris heeft adviesrecht voor plannen voor ingebruikneming of wijziging van informatiesystemen (bijv. vakapplicaties).</text:p>
              </text:list-item>
              <text:list-item text:style-override="id1-3-2-2-1-91-4">
                <text:number>4.</text:number>
                <text:p text:style-name="al">De provinciearchivaris brengt jaarlijks verslag uit aan Gedeputeerde Staten over het in artikel 4 van dit besluit bedoelde beheer.</text:p>
              </text:list-item>
              <text:list-item text:style-override="id1-3-2-2-1-91-5">
                <text:number>5.</text:number>
                <text:p text:style-name="al">De Functionaris Gegevensbescherming brengt jaarlijks verslag uit aan Gedeputeerde Staten over de naleving van de Algemene Verordening Gegevensbescherming, de Wet politiegegevens en het interne beleid hierover.</text:p>
              </text:list-item>
              <text:list-item text:style-override="id1-3-2-2-1-91-6">
                <text:number>6.</text:number>
                <text:p text:style-name="al">De Chief Information Security Officer brengt jaarlijks verslag uit over de naleving van het informatiebeveiligingsbeleid.</text:p>
              </text:list-item>
            </text:list>
            <text:p text:style-name="al"/>
            <text:p text:style-name="al"/>
            <text:p text:style-name="al">Slotbepalingen</text:p>
            <text:p text:style-name="al"/>
            <text:p text:style-name="al">
            <text:span text:style-name="nadrukvet">Artikel 16</text:span>
          </text:p>
            <text:p text:style-name="al">Dit besluit wordt aangehaald als het Besluit Informatiebeheer Provincie Gelderland 2022.</text:p>
            <text:p text:style-name="al"/>
            <text:p text:style-name="al">
            <text:span text:style-name="nadrukvet">Artikel 17</text:span>
          </text:p>
            <text:p text:style-name="al">Dit besluit treedt in werking op de eerste dag volgende op die van de publicatie daarvan in het Provinciaal bla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p text:style-name="al">
            <text:span text:style-name="nadrukvet">Toelichting</text:span>
          </text:p>
            <text:p text:style-name="al"/>
            <text:p text:style-name="al">Met dit besluit wordt beoogd de verantwoordelijkheid voor het beheer van documenten, alsmede het in goede, geordende en toegankelijke staat brengen en bewaren van documenten te regelen. Het besluit is daarbij zowel van toepassing op digitale documenten als op papieren documenten. Het begrip documenten is gerelateerd aan het archiefrechtelijk begrip documenten en dient zo breed te worden opgevat als in artikel 1, onder a van de Archiefwet 1995. </text:p>
            <text:p text:style-name="al"/>
            <text:p text:style-name="al">Het besluit bevat bepalingen inzake de verantwoordelijkheid voor het beheer, de archiefvorming en ordening en inzake het beheer van documenten met inbegrip van e-mail, chatberichten, data(sets) en informatieobjecten. Het houdt nadrukkelijk rekening met het beheer van digitale informatiebronnen. In verband met de noodzaak de bepalingen van dit besluit te kunnen bespreken met personen, die niet werkzaam zijn in de documentaire informatievoorziening, zoals bijvoorbeeld automatiseerders en systeembeheerders, is de terminologie van het besluit daarop aangepast. </text:p>
            <text:p text:style-name="al"/>
            <text:p text:style-name="al">Het belangrijkste uitgangspunt is dat de medewerker verantwoordelijk is voor de compleetheid van hun dossiers. Dit is in artikel 13 beschreven. </text:p>
            <text:p text:style-name="al"/>
            <text:p text:style-name="al">Afkorting van gebruikte begrippen</text:p>
            <text:p text:style-name="al"/>
            <text:p text:style-name="al">Provinciale Selectielijst voor provinciale organen ( PROVISA)</text:p>
            <text:p text:style-name="al">Strategisch informatieoverleg ( SIO)</text:p>
            <text:p text:style-name="al">Dienstverleningovereenkomst (DVO</text:p>
            <text:p text:style-name="al">Interprovinciaal Overleg IPO)</text:p>
            <text:p text:style-name="al"/>
            <text:p text:style-name="al"/>
            <text:p text:style-name="al">
            <text:span text:style-name="nadrukvet">Artikelsgewijze toelichting</text:span>
          </text:p>
            <text:p text:style-name="al"/>
            <text:p text:style-name="al">
            <text:span text:style-name="nadrukvet">Artikel 1 onder g</text:span>
          </text:p>
            <text:p text:style-name="al">De authentieke en actuele versie van deze lijst is te vinden op de site van het Nationaal archief Selectielijst voor archiefbescheiden van de provinciale organen vanaf 1 januari 2020 | Nationaal Archief ( 1 november 2022).</text:p>
            <text:p text:style-name="al"/>
            <text:p text:style-name="al">
            <text:span text:style-name="nadrukvet">Artikel 2</text:span>
          </text:p>
            <text:p text:style-name="al">De provinciesecretaris is als opdrachtgever belast met de aansturing van de beheerder(s) en als eerste ambtelijke aanspreekpunt voor de bestuurlijke portefeuillehouder dient.</text:p>
            <text:p text:style-name="al"/>
            <text:p text:style-name="al">
            <text:span text:style-name="nadrukvet">Artikel 3</text:span>
          </text:p>
            <text:p text:style-name="al">Het treffen van maatregelen en het aanbrengen van voorzieningen, die nodig zijn om documenten in goede, geordende en toegankelijke staat te brengen en te bewaren totdat deze naar de archiefbewaarplaats worden overgebracht wordt hier nader belegd. De provinciale organisatie wordt daarbij als één integrale beheereenheid aangemerkt, wat echter gedeeld beheer niet uitsluit. De beheerder(s) is/zijn degene(n) die als eerste aanspreekpunt voor de provinciearchivaris fungeren bij diens toezicht op de inrichting van het dagelijkse beheer van archiefbescheiden, op alle daartoe ingerichte werkniveaus.</text:p>
            <text:p text:style-name="al"/>
            <text:p text:style-name="al">
            <text:span text:style-name="nadrukvet">Artikel 4 derde lid</text:span>
          </text:p>
            <text:p text:style-name="al">Een hotspot is een bijzondere gebeurtenis waarvan de documenten moeten worden bewaard in plaats van vernietigd. Op de selectielijst voor archiefbescheiden Provisa, artikel 1 onder g, hebben ze de bewaartermijn vernietigen. Een hotspot heeft maatschappelijk uitzonderlijke aandacht gekregen en/of heeft geleid tot opvallende of intensieve interactie tussen overheden onderling, tussen overheid en samenleving of tussen burgers, bedrijven en instellingen.</text:p>
            <text:p text:style-name="al"/>
            <text:p text:style-name="al">
            <text:span text:style-name="nadrukvet">Artikel 4 vierde lid</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4 vijfde lid</text:span>
          </text:p>
            <text:p text:style-name="al">Er zijn in de provincie Gelderland vele vakapplicaties waarvan de archiefbescheiden niet gekoppeld zijn aan het centrale recordmanagementsysteem. Voor de archiefbescheiden waarvan het beheer niet voldoet aan de wettelijke eisen, wordt door de medewerker van het team Documentaire Informatievoorziening, die belast is met recordmanagement, geïnventariseerd of er in de vakapplicaties archiefbescheiden zijn die geëxporteerd moeten worden naar het centrale recordmanagementsysteem. Indien dit noodzakelijk is worden deze archiefbescheiden opgenomen in het centrale recordmanagementsysteem. Een recordmanagement systeem is een applicatie waarmee een organisatie de informatieobjecten kan beheren. Het bestaat in ieder geval uit:</text:p>
            <text:list text:style-name="id1-3-2-2-1-148">
              <text:list-item text:style-override="id1-3-2-2-1-148-1">
                <text:number>•</text:number>
                <text:p text:style-name="al">Inrichten en beheer beslisregels.</text:p>
              </text:list-item>
              <text:list-item text:style-override="id1-3-2-2-1-148-2">
                <text:number>•</text:number>
                <text:p text:style-name="al">Classificeren informatieobjecten.</text:p>
              </text:list-item>
              <text:list-item text:style-override="id1-3-2-2-1-148-3">
                <text:number>•</text:number>
                <text:p text:style-name="al">Uitvoeren beslisregels.</text:p>
              </text:list-item>
              <text:list-item text:style-override="id1-3-2-2-1-148-4">
                <text:number>•</text:number>
                <text:p text:style-name="al">Registreren fysieke informatieobjecten.</text:p>
              </text:list-item>
            </text:list>
            <text:p text:style-name="al"/>
            <text:p text:style-name="al">
            <text:span text:style-name="nadrukvet">Artikel 4 zesde lid</text:span>
          </text:p>
            <text:p text:style-name="al">Onder systeemeigenaar wordt verstaan de functionaris in de organisatie die vanuit de vakinhoud verantwoordelijk is voor het proces dat het desbetreffende informatiesysteem ondersteunt. In de meeste gevallen zal dat een leidinggevende medewerker van een team of afdeling zijn.</text:p>
            <text:p text:style-name="al"/>
            <text:p text:style-name="al">
            <text:span text:style-name="nadrukvet">Artikel 5 eerste lid</text:span>
          </text:p>
            <text:p text:style-name="al">Onder archiefbescheiden wordt verstaan: documenten, data(sets), informatieobjecten, als bedoeld in artikel 1, onder c, van de Archiefwet 1995.</text:p>
            <text:p text:style-name="al"/>
            <text:p text:style-name="al">
            <text:span text:style-name="nadrukvet">Artikel 6 eerste lid</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 Het is de verantwoordelijkheid van de beheerder de werking van deze systemen zodanig aan te passen dat in overeenstemming met de wettelijke voorschriften wordt gehandeld.</text:p>
            <text:p text:style-name="al"/>
            <text:p text:style-name="al">
            <text:span text:style-name="nadrukvet">Artikel 6 tweede lid</text:span>
          </text:p>
            <text:p text:style-name="al">Deze lijst is enerzijds noodzakelijk als onderdeel van de in artikel 8 van het Archiefbesluit 1995 bedoelde verklaring, en dient anderzijds om een toetsingsinstrument te verschaffen voor het correct toepassen van de selectielijst.</text:p>
            <text:p text:style-name="al">De medewerker van het team Documentaire Informatievoorziening, die belast is met recordmanagement, plaats per zaak de lijsten in het centrale zaaktype-catalogus. De proceseigenaren zijn in dit systeem bekend. </text:p>
            <text:p text:style-name="al"/>
            <text:p text:style-name="al">
            <text:span text:style-name="nadrukvet">Artikel 10</text:span>
          </text:p>
            <text:p text:style-name="al">Het publiceren van archiefbescheiden verloopt via de concernmanager die verantwoordelijkheid draagt voor Facilitaire Dienst en de concernmanager die verantwoordelijkheid draagt voor Informatievoorziening &amp; Automatisering, de medewerkers geven aan om welke archiefbescheiden dit gaat.</text:p>
            <text:p text:style-name="al">Uitgangspunt is dat archiefbescheiden die officieel gepubliceerd worden voldoen aan een aantal kwaliteitscriteria, zoals anonimiseren van persoonsgegevens, digitoegankelijk maken of metadateren. Hiertoe heeft de organisatie een aantal richtlijnen (werkinstructies) opgesteld over anonimiseren en het schrijven van zo transparant mogelijke stukken.</text:p>
            <text:p text:style-name="al">Afhankelijk van (het type) informatie, kan het publiceren van archiefbescheiden ook rechtstreeks geschieden vanuit een proces of informatiesysteem, maar alleen onder regie van de beheerder, zoals genoemd in artikel 3 van dit besluit.</text:p>
            <text:p text:style-name="al"/>
            <text:p text:style-name="al">
            <text:span text:style-name="nadrukvet">Artikel 11</text:span>
          </text:p>
            <text:p text:style-name="al">De archiefregeling waar in dit artikel op gedoeld wordt is te vinden op wetten.nl - Regeling - Archiefregeling - BWBR0027041 (overheid.nl) Provincie Gelderland kiest voor het Kwaliteitssysteem Informatiebeheer Decentrale Overheden (KIDO) om de kwaliteit van informatiebeheer te monitoren en positief te beïnvloeden.</text:p>
            <text:p text:style-name="al"/>
            <text:p text:style-name="al">
            <text:span text:style-name="nadrukvet">Artikel 12 derde lid</text:span>
          </text:p>
            <text:p text:style-name="al">Met zaaktypen wordt bedoeld de proceskaart zoals die te vinden is in het centrale document/recordmanagement systeem. Hierop staan de verschillende documentonderwerpen waarop een document geregistreerd kan worden. Zaaktypen hebben vooraf ingevulde metadata zoals team en bewaartermijn. </text:p>
            <text:p text:style-name="al"/>
            <text:p text:style-name="al">
            <text:span text:style-name="nadrukvet">Artikel 12 vijfde lid</text:span>
          </text:p>
            <text:p text:style-name="al">Bij uitdiensttreding zal nadrukkelijk bekeken moeten worden of de vertrekkende medewerker archiefwaardige informatie heeft dat nog niet op juiste wijze is gearchiveerd. Met name zakelijke opslaglocaties die alleen toegankelijk zijn voor de medewerker worden hier bedoeld. Dit dient te gebeuren, voordat dergelijke voorzieningen worden afgesloten en/of verwijderd als gevolg van vigerend informatiebeveiligingsbeleid.</text:p>
            <text:p text:style-name="al"/>
            <text:p text:style-name="al">
            <text:span text:style-name="nadrukvet">Artikel 13 eerste lid</text:span>
          </text:p>
            <text:p text:style-name="al">Het voorzien van metadata geschiedt bij voorkeur zoveel mogelijk automatisch. Het is echter wel nadrukkelijk de verantwoordelijkheid van de medewerker om die metadata te completeren ten behoeve van de terugvindbaarheid. </text:p>
            <text:p text:style-name="al"/>
            <text:p text:style-name="al">
            <text:span text:style-name="nadrukvet">Artikel 13 derde lid</text:span>
          </text:p>
            <text:p text:style-name="al">Een documentmanagementsysteem is een systeem voor het door gebruikers gezamenlijk creëren, reviewen en afhandelen van documenten.</text:p>
            <text:p text:style-name="al"/>
            <text:p text:style-name="al">
            <text:span text:style-name="nadrukvet">Artikel 15 eerste lid</text:span>
          </text:p>
            <text:p text:style-name="al">De taken van de provinciearchivaris staan in de Archiefverordening Gelderland 2016 artikel 7,10, 11 en 16.</text:p>
            <text:p text:style-name="al"/>
            <text:p text:style-name="al">
            <text:span text:style-name="nadrukvet">Artikel 15 vierde lid </text:span>
          </text:p>
            <text:p text:style-name="al">In het jaarlijkse verslag van de provinciearchivaris wordt informatiehuishouding in brede zin van het woord beschouwd. Dit omvat naast informatiebeheer ook datahuishouding: de omgang van de organisatie – specifiek: data-eigenaren – met haar data en datasets. Het verslag vormt de input voor verbeter-acties van de informatie- en datahuishouding binnen Provincie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Besluit Informatiebeheer Provincie Gelderland 2022</meta:user-defined>
    <meta:user-defined meta:name="DCTERMS.W3CDTF/DCTERMS.available">2022-12-06</meta:user-defined>
    <meta:user-defined meta:name="DCTERMS.W3CDTF/OVERHEIDop.jaargang">2022</meta:user-defined>
    <meta:user-defined meta:name="OVERHEIDop.publicationIssue">14393</meta:user-defined>
    <meta:user-defined meta:name="OVERHEIDop.PrbID/DC.identifier">prb-2022-14393</meta:user-defined>
    <meta:user-defined meta:name="OVERHEIDop.versieInformatie"/>
  </office:meta>
</office:document-meta>
</file>