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Olefins 3), onder meer kadastraal bekend als gemeente Geleen, sectie H, perceelnummer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ing koelwaterconditionering</text:p>
            <text:p text:style-name="common-al">Locatie: CSP/SABIC Limburg B.V. (Olefins 3), onder meer kadastraal bekend als gemeente Geleen, sectie H, perceelnummer 428</text:p>
            <text:p text:style-name="common-al">Datum besluit: 1 december 2022</text:p>
            <text:p text:style-name="common-al">Zaaknummer: 2022-05657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Olefins 3), onder meer kadastraal bekend als gemeente Geleen, sectie H, perceelnummer 428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 verlengen beslistermijn 2022-056576 (Ge...|exb-2022-66552</meta:user-defined>
    <meta:user-defined meta:name="OVERHEIDop.publicationIssue">14384</meta:user-defined>
    <meta:user-defined meta:name="OVERHEIDop.PrbID/DC.identifier">prb-2022-14384</meta:user-defined>
    <meta:user-defined meta:name="OVERHEIDop.versieInformatie"/>
  </office:meta>
</office:document-meta>
</file>