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otonde A29 - N487</text:p>
      <text:section text:name="regeling_id1-3-2" text:style-name="regeling">
        <text:section text:name="aanhef_id1-3-2-1" text:style-name="aanhef"/>
        <text:section text:name="regeling-tekst_id1-3-2-2" text:style-name="regeling-tekst">
          <text:section text:name="tekst_id1-3-2-2-1" text:style-name="tekst">
            <text:p text:style-name="common-al">PZH-2022-817983645 / DOS-2022-0005282</text:p>
            <text:p text:style-name="tussenkopcur">Inleiding</text:p>
            <text:p text:style-name="common-al">In 2016 is in opdracht van Rijkswaterstaat de studie ‘Verkeersonderzoek A29, aansluiting Numansdorp’ uitgevoerd. Aan deze studie hebben het Waterschap Hollandse Delta en de provincie Zuid-Holland deelgenomen. Uit deze studie is naar voren gekomen dat het westelijke kruispunt, N487/op- afrit A29 (afslag nummer 22) in de gemeente Hoeksche Waard, met name in de avondspits onvoldoende capaciteit heeft om het verkeer af te wikkelen. Weggebruikers hebben meer tijd nodig dan gebruikelijk om te constateren dat er van rechts geen verkeer nadert. Hierdoor ontstaat er sneller een wachtrij van weggebruikers op de westelijke afrit van de A29. Daardoor ontstaat terugslag van de wachtrijen tot op de westelijke rijbaan van de autosnelweg A29. Dit kan zorgen voor een verkeersonveilige situatie op de A29. Uit deze studie is een rotonde als voorkeursoplossing voortgekomen. Door de aanleg van deze rotonde wordt het landbouwverkeer op de N487 en de Groene Kruisweg (tussen de kruispunten N487 – Volgerlandseweg en Groene Kruisweg - Middelsluissedijk WZ) over de hoofdrijbaan geleid en wordt de parallelrijbaan ter hoogte van het viaduct aangepast in een verplicht (brom)fietspad. Het wegvak ten westen van de rotonde bij de op- en afrit van de A29 is in beheer van Waterschap Hollandse Delta. Voor deze maatregelen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een rotonde te realiseren bij de aansluiting van de afrit A29 West op de provinciale weg N487, met de bijbehorende verkeersmaatregelen.</text:p>
            <text:p text:style-name="tussenkopcur">Belangenafweging</text:p>
            <text:p text:style-name="common-al">Om de doorstroming en bruikbaarheid van de weg te waarborgen is een rotonde de meest geschikte kruispuntvorm bij het kruispunt van de N487 met de afrit van de A29 in de gemeente Hoeksche Waard. Links afslaand verkeer vanaf de afrit van de A29 hoeft geen rekening meer te houden met het verkeer uit westelijke richting, wat de verkeersafwikkeling bevordert. Daarnaast is een rotonde voor de weggebruikers een verkeersveilige kruispuntvorm. Het verkeer dat de rotonde nadert heeft een lage snelheid waardoor het risico op ongevallen kleiner wordt en als er zich toch een ongeval voordoet, is de impact beperkter. Verder wordt de parallelrijbaan ter hoogte van het viaduct (hectometer 13,4 tot 13,8) aangepast in een verplicht (brom)fietspad, waardoor landbouwverkeer tussen de kruispunten met de N487 – Volgerlandseweg en Groene Kruisweg - Middelsluissedijk WZ gebruik moet maken van de hoofdrijbaan. Hiervoor is gekozen omdat er onvoldoende ruimte beschikbaar is om (brom)fietsers en landbouwvoertuigen veilig te laten passeren. Met deze verkeersmaatregelen wordt de vrijheid van verkeer wordt gewaarborgd en de bruikbaarheid van de weg bevorder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de in de gemeente Hoeksche Waard buiten de bebouwde kom gelegen rotonde A29 – N487, aan de westzijde van de A29 (t.h.v. hectometer 13,4), de volgende verkeersmaatregelen vast te stellen overeenkomstig bijgaande tekeningen met tekeningnummer 219201-TEK07:</text:p>
                <text:list text:style-name="id1-3-2-2-1-18-2-3">
                  <text:list-item text:style-override="id1-3-2-2-1-18-2-3-1">
                    <text:number>a.</text:number>
                    <text:p text:style-name="al">Door plaatsing van borden B6 uit bijlage I van het Reglement verkeersregels en verkeerstekens 1990 (RVV) en door het aanbrengen van haaientanden op het wegdek, zoals bedoeld in artikel 80 van het RVV, aan te geven dat verkeer dat de rotonde vanaf alle takken nadert voorrang dient te verlenen aan het verkeer op de rotonde;</text:p>
                  </text:list-item>
                  <text:list-item text:style-override="id1-3-2-2-1-18-2-3-2">
                    <text:number>b.</text:number>
                    <text:p text:style-name="al">Door plaatsing van borden B6 uit bijlage I van het RVV en door het aanbrengen van haaientanden op het (brom)fietspad, zoals bedoeld in artikel 80 van het RVV, aan te geven dat (brom)fietsers voorrang moeten verlenen aan het kruisende verkeer;</text:p>
                  </text:list-item>
                  <text:list-item text:style-override="id1-3-2-2-1-18-2-3-3">
                    <text:number>c.</text:number>
                    <text:p text:style-name="al">Door plaatsing van borden D1 uit bijlage I van het RVV de verplichte rijrichting op de rotonde aan te geven;</text:p>
                  </text:list-item>
                  <text:list-item text:style-override="id1-3-2-2-1-18-2-3-4">
                    <text:number>d.</text:number>
                    <text:p text:style-name="al">Door plaatsing van bord D2 uit bijlage I van het RVV op de middengeleider van de toeleidende weg aan de westzijde van de rotonde, alle weggebruikers te verplichten het bord voorbij te gaan aan de rechterzijde;</text:p>
                  </text:list-item>
                  <text:list-item text:style-override="id1-3-2-2-1-18-2-3-5">
                    <text:number>e.</text:number>
                    <text:p text:style-name="al">Door plaatsing van borden G12a uit bijlage I van het RVV het vrijliggende pad aan de noordzijde van de rotonde aan te wijzen als verplicht (brom-)fietspad.</text:p>
                  </text:list-item>
                </text:list>
              </text:list-item>
              <text:list-item text:style-override="id1-3-2-2-1-18-3">
                <text:number>3.</text:number>
                <text:p text:style-name="al">Voor de in de gemeente Hoekse Waard buiten de bebouwde kom gelegen wegvakken van de N487 tussen de westelijke rotonde op het viaduct over de A29 (hectometer 13,4) tot de kruisingen met de Volgerlandseweg (hectometer 13,9) de volgende verkeersmaatregelen vast te stellen overeenkomstig bijgaande tekeningen met tekeningnummer 219201-TEK07:</text:p>
                <text:list text:style-name="id1-3-2-2-1-18-3-3">
                  <text:list-item text:style-override="id1-3-2-2-1-18-3-3-1">
                    <text:number>a.</text:number>
                    <text:p text:style-name="al">Door plaatsing van borden B1 uit bijlage I van het RVV de hoofdrijbaan van de N487 aan te wijzen als voorrangsweg buiten de bebouwde kom;</text:p>
                  </text:list-item>
                  <text:list-item text:style-override="id1-3-2-2-1-18-3-3-2">
                    <text:number>b.</text:number>
                    <text:p text:style-name="al">Door plaatsing van borden C15 uit bijlage I van het RVV de hoofdrijbaan van de N487 gesloten te verklaren voor fietsen, bromfietsen en gehandicaptenvoertuigen;</text:p>
                  </text:list-item>
                  <text:list-item text:style-override="id1-3-2-2-1-18-3-3-3">
                    <text:number>c.</text:number>
                    <text:p text:style-name="al">Door plaatsing van borden G12a uit bijlage I van het RVV het naast de hoofdrijbaan gelegen vrijliggende pad tussen hectometer 13,4 en 13,8 aan te wijzen als verplicht (brom)fietspad;</text:p>
                  </text:list-item>
                  <text:list-item text:style-override="id1-3-2-2-1-18-3-3-4">
                    <text:number>d.</text:number>
                    <text:p text:style-name="al">Door plaatsing van borden G12b uit bijlage I van het RVV het einde van het verplicht (brom)fietspad aan te duiden.</text:p>
                  </text:list-item>
                </text:list>
              </text:list-item>
              <text:list-item text:style-override="id1-3-2-2-1-18-4">
                <text:number>4.</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rotonde A29 - N487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2-817983645</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OVERHEIDop.locatietype/OVERHEIDop.gebiedsmarkering">Punt</meta:user-defined>
    <meta:user-defined meta:name="DC.title">Verkeersbesluit rotonde A29 - N487</meta:user-defined>
    <meta:user-defined meta:name="DCTERMS.W3CDTF/DCTERMS.available">2022-12-06</meta:user-defined>
    <meta:user-defined meta:name="DCTERMS.W3CDTF/OVERHEIDop.jaargang">2022</meta:user-defined>
    <meta:user-defined meta:name="OVERHEIDop.publicationIssue">14382</meta:user-defined>
    <meta:user-defined meta:name="OVERHEIDop.PrbID/DC.identifier">prb-2022-14382</meta:user-defined>
    <meta:user-defined meta:name="OVERHEIDop.versieInformatie"/>
  </office:meta>
</office:document-meta>
</file>